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215cm" style:rel-column-width="4684*"/>
    </style:style>
    <style:style style:name="Tabela1.B" style:family="table-column">
      <style:table-column-properties style:column-width="6.9cm" style:rel-column-width="26600*"/>
    </style:style>
    <style:style style:name="Tabela1.C" style:family="table-column">
      <style:table-column-properties style:column-width="2.789cm" style:rel-column-width="10750*"/>
    </style:style>
    <style:style style:name="Tabela1.D" style:family="table-column">
      <style:table-column-properties style:column-width="3.004cm" style:rel-column-width="11579*"/>
    </style:style>
    <style:style style:name="Tabela1.E" style:family="table-column">
      <style:table-column-properties style:column-width="3.092cm" style:rel-column-width="1192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03cm" style:rel-column-width="3970*"/>
    </style:style>
    <style:style style:name="Tabela2.B" style:family="table-column">
      <style:table-column-properties style:column-width="6.586cm" style:rel-column-width="25389*"/>
    </style:style>
    <style:style style:name="Tabela2.C" style:family="table-column">
      <style:table-column-properties style:column-width="3.395cm" style:rel-column-width="13089*"/>
    </style:style>
    <style:style style:name="Tabela2.D" style:family="table-column">
      <style:table-column-properties style:column-width="3.004cm" style:rel-column-width="11579*"/>
    </style:style>
    <style:style style:name="Tabela2.E" style:family="table-column">
      <style:table-column-properties style:column-width="2.985cm" style:rel-column-width="1150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9pt" officeooo:rsid="0006c8c5" officeooo:paragraph-rsid="0006c8c5" style:font-size-asian="9pt" style:font-size-complex="9pt"/>
    </style:style>
    <style:style style:name="P2" style:family="paragraph" style:parent-style-name="Standard">
      <style:paragraph-properties fo:text-align="start" style:justify-single-word="false"/>
      <style:text-properties fo:font-size="9pt" fo:font-weight="normal" officeooo:rsid="0008da00" officeooo:paragraph-rsid="0008da00" style:font-size-asian="7.84999990463257pt" style:font-weight-asian="normal" style:font-size-complex="9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9pt" fo:font-weight="normal" officeooo:rsid="000b25e3" officeooo:paragraph-rsid="000b25e3" style:font-size-asian="7.84999990463257pt" style:font-weight-asian="normal" style:font-size-complex="9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9pt" fo:font-weight="normal" officeooo:rsid="000a77dc" officeooo:paragraph-rsid="000a77dc" style:font-size-asian="7.84999990463257pt" style:font-weight-asian="normal" style:font-size-complex="9pt" style:font-weight-complex="normal"/>
    </style:style>
    <style:style style:name="P5" style:family="paragraph" style:parent-style-name="Standard">
      <style:text-properties fo:font-size="12pt" officeooo:rsid="0006c8c5" officeooo:paragraph-rsid="0006c8c5" style:font-size-asian="10.5pt" style:font-size-complex="12pt"/>
    </style:style>
    <style:style style:name="P6" style:family="paragraph" style:parent-style-name="Standard">
      <style:text-properties fo:font-size="12pt" fo:font-weight="bold" officeooo:rsid="0006c8c5" officeooo:paragraph-rsid="0006c8c5" style:font-size-asian="10.5pt" style:font-weight-asian="bold" style:font-size-complex="12pt" style:font-weight-complex="bold"/>
    </style:style>
    <style:style style:name="P7" style:family="paragraph" style:parent-style-name="Standard">
      <style:text-properties fo:font-size="12pt" fo:font-weight="bold" officeooo:rsid="0008da00" officeooo:paragraph-rsid="0008da00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officeooo:rsid="0008da00" officeooo:paragraph-rsid="0008da00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font-weight="bold" officeooo:rsid="0008da00" officeooo:paragraph-rsid="0008da00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fo:font-weight="bold" officeooo:rsid="000981d8" officeooo:paragraph-rsid="000981d8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2pt" fo:font-weight="bold" officeooo:rsid="000a77dc" officeooo:paragraph-rsid="000a77dc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2pt" fo:font-weight="bold" officeooo:rsid="000b25e3" officeooo:paragraph-rsid="000b25e3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2pt" fo:font-weight="normal" officeooo:rsid="0008da00" officeooo:paragraph-rsid="0008da00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fo:font-weight="normal" officeooo:rsid="000a77dc" officeooo:paragraph-rsid="000a77dc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2pt" fo:font-weight="normal" officeooo:rsid="000b25e3" officeooo:paragraph-rsid="000b25e3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2pt" fo:font-weight="normal" officeooo:rsid="000981d8" officeooo:paragraph-rsid="000981d8" style:font-size-asian="10.5pt" style:font-weight-asian="normal" style:font-size-complex="12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font-size="12pt" style:font-size-asian="10.5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fo:font-size="12pt" officeooo:rsid="0008da00" officeooo:paragraph-rsid="0008da00" style:font-size-asian="10.5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fo:font-size="12pt" officeooo:rsid="000981d8" officeooo:paragraph-rsid="000981d8" style:font-size-asian="10.5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fo:font-size="12pt" fo:font-weight="bold" officeooo:rsid="0008da00" officeooo:paragraph-rsid="0008da00" style:font-size-asian="10.5pt" style:font-weight-asian="bold" style:font-size-complex="12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font-size="12pt" fo:font-weight="bold" officeooo:rsid="000981d8" officeooo:paragraph-rsid="000981d8" style:font-size-asian="10.5pt" style:font-weight-asian="bold" style:font-size-complex="12pt" style:font-weight-complex="bold"/>
    </style:style>
    <style:style style:name="P22" style:family="paragraph" style:parent-style-name="Standard" style:list-style-name="L1">
      <style:paragraph-properties fo:text-align="start" style:justify-single-word="false"/>
      <style:text-properties fo:font-size="12pt" fo:font-weight="normal" officeooo:rsid="000a77dc" officeooo:paragraph-rsid="000a77dc" style:font-size-asian="10.5pt" style:font-weight-asian="normal" style:font-size-complex="12pt" style:font-weight-complex="normal"/>
    </style:style>
    <style:style style:name="P23" style:family="paragraph" style:parent-style-name="Standard" style:list-style-name="L2">
      <style:paragraph-properties fo:text-align="justify" style:justify-single-word="false"/>
      <style:text-properties fo:font-size="12pt" fo:font-weight="normal" officeooo:rsid="000b25e3" officeooo:paragraph-rsid="000b25e3" style:font-size-asian="10.5pt" style:font-weight-asian="normal" style:font-size-complex="12pt" style:font-weight-complex="normal"/>
    </style:style>
    <style:style style:name="P24" style:family="paragraph" style:parent-style-name="Standard" style:list-style-name="L2">
      <style:paragraph-properties fo:text-align="justify" style:justify-single-word="false"/>
      <style:text-properties fo:font-size="12pt" fo:font-weight="normal" officeooo:rsid="000b7c6d" officeooo:paragraph-rsid="000b7c6d" style:font-size-asian="10.5pt" style:font-weight-asian="normal" style:font-size-complex="12pt" style:font-weight-complex="normal"/>
    </style:style>
    <style:style style:name="P25" style:family="paragraph" style:parent-style-name="Standard" style:list-style-name="L2">
      <style:paragraph-properties fo:text-align="justify" style:justify-single-word="false"/>
      <style:text-properties fo:font-size="12pt" fo:font-weight="normal" officeooo:rsid="000b7c6d" officeooo:paragraph-rsid="000bbb54" style:font-size-asian="10.5pt" style:font-weight-asian="normal" style:font-size-complex="12pt" style:font-weight-complex="normal"/>
    </style:style>
    <style:style style:name="P26" style:family="paragraph" style:parent-style-name="Standard" style:list-style-name="L2">
      <style:paragraph-properties fo:text-align="justify" style:justify-single-word="false"/>
      <style:text-properties fo:font-size="12pt" fo:font-weight="normal" officeooo:rsid="000bbb54" officeooo:paragraph-rsid="000bbb54" style:font-size-asian="10.5pt" style:font-weight-asian="normal" style:font-size-complex="12pt" style:font-weight-complex="normal"/>
    </style:style>
    <style:style style:name="P27" style:family="paragraph" style:parent-style-name="Standard" style:list-style-name="L2">
      <style:paragraph-properties fo:text-align="justify" style:justify-single-word="false"/>
      <style:text-properties fo:font-size="12pt" fo:font-weight="bold" officeooo:rsid="000b25e3" officeooo:paragraph-rsid="000b25e3" style:font-size-asian="10.5pt" style:font-weight-asian="bold" style:font-size-complex="12pt" style:font-weight-complex="bold"/>
    </style:style>
    <style:style style:name="P28" style:family="paragraph" style:parent-style-name="Standard" style:list-style-name="L2">
      <style:paragraph-properties fo:text-align="justify" style:justify-single-word="false"/>
      <style:text-properties fo:font-size="10pt" fo:font-weight="normal" officeooo:rsid="000a77dc" officeooo:paragraph-rsid="000a77dc" style:font-size-asian="10.5pt" style:font-weight-asian="normal" style:font-size-complex="12pt" style:font-weight-complex="normal"/>
    </style:style>
    <style:style style:name="T1" style:family="text">
      <style:text-properties officeooo:rsid="0008da00"/>
    </style:style>
    <style:style style:name="T2" style:family="text">
      <style:text-properties style:text-position="super 58%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b7c6d"/>
    </style:style>
    <style:style style:name="T6" style:family="text">
      <style:text-properties officeooo:rsid="000bbb54"/>
    </style:style>
    <style:style style:name="T7" style:family="text">
      <style:text-properties officeooo:rsid="000d6e43"/>
    </style:style>
    <style:style style:name="T8" style:family="text">
      <style:text-properties officeooo:rsid="000eef0e"/>
    </style:style>
    <style:style style:name="T9" style:family="text">
      <style:text-properties officeooo:rsid="000f0e3c"/>
    </style:style>
    <style:style style:name="T10" style:family="text">
      <style:text-properties officeooo:rsid="0011c5cb"/>
    </style:style>
    <style:style style:name="T11" style:family="text">
      <style:text-properties officeooo:rsid="00132ffd"/>
    </style:style>
    <style:style style:name="T12" style:family="text">
      <style:text-properties officeooo:rsid="00171b62"/>
    </style:style>
    <text:list-style style:name="L1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Załącznik nr 1 </text:p>
      <text:p text:style-name="P1"><text:tab/><text:tab/><text:tab/><text:tab/><text:tab/><text:tab/><text:tab/><text:tab/><text:tab/>do Zarządzenia Nr <text:s/><text:span text:style-name="T10">89/2019</text:span></text:p>
      <text:p text:style-name="P1"><text:tab/><text:tab/><text:tab/><text:tab/><text:tab/><text:tab/><text:tab/><text:tab/><text:tab/>Burmistrza Miasta i Gminy Miłomłyn</text:p>
      <text:p text:style-name="P1"><text:tab/><text:tab/><text:tab/><text:tab/><text:tab/><text:tab/><text:tab/><text:tab/><text:tab/>z dnia <text:span text:style-name="T10">10.07.2019r.</text:span></text:p>
      <text:p text:style-name="P1"/>
      <text:p text:style-name="P5"><text:tab/><text:tab/><text:tab/><text:tab/><text:tab/><text:tab/><text:tab/><text:tab/>Miłomłyn, dnia…………………….</text:p>
      <text:p text:style-name="P5"/>
      <text:p text:style-name="P5"/>
      <text:p text:style-name="P5"/>
      <text:p text:style-name="P5"/>
      <text:p text:style-name="P6"><text:tab/><text:tab/><text:tab/><text:tab/><text:tab/><text:tab/><text:tab/>Burmistrz Miasta i Gminy Miłomłyn</text:p>
      <text:p text:style-name="P6"><text:tab/><text:tab/><text:tab/><text:tab/><text:tab/><text:tab/><text:tab/>ul. <text:span text:style-name="T1">Twarda 12</text:span></text:p>
      <text:p text:style-name="P7"><text:tab/><text:tab/><text:tab/><text:tab/><text:tab/><text:tab/><text:tab/>14-140 Miłomłyn</text:p>
      <text:p text:style-name="P7"/>
      <text:p text:style-name="P7"/>
      <text:p text:style-name="P7"/>
      <text:p text:style-name="P8">WNIOSEK </text:p>
      <text:p text:style-name="P8">O UDZIELENIE POMOCY </text:p>
      <text:p text:style-name="P8">W USUWANIU WYROBÓW ZAWIERAJĄCYCH AZBEST</text:p>
      <text:p text:style-name="P8"/>
      <text:p text:style-name="P9">1. Wnioskodawca:</text:p>
      <text:p text:style-name="P13">Imię i nazwisko:……………………………………………………………………………………….</text:p>
      <text:p text:style-name="P13">Adres:………………………………………………………………………………………………….</text:p>
      <text:p text:style-name="P13">Nr tel:…………………………..</text:p>
      <text:p text:style-name="P13">Nr dok. Tożsamości:………Seria i nr……………….wydany przez………………………………….</text:p>
      <text:p text:style-name="P13"/>
      <text:p text:style-name="P9">2. Miejsce planowanego usunięcia wyrobów zawierających azbest:</text:p>
      <text:p text:style-name="P13">Adres nieruchomości:…………………………………………………………………………………</text:p>
      <text:p text:style-name="P13">Nr obrębu i nr działki:…………………………………………………………………………………</text:p>
      <text:p text:style-name="P13">Tytuł prawny do nieruchomości:………………………………………………………………………</text:p>
      <text:p text:style-name="P2"><text:tab/><text:tab/><text:tab/><text:tab/>(własność, współwłasność, użytkowanie wieczyste, posiadanie samoistne itp.)</text:p>
      <text:p text:style-name="P2"/>
      <text:p text:style-name="P9">3. Rodzaj obiektu z którego będą usuwanie wyroby zawierające azbest:</text:p>
      <text:p text:style-name="P13">…………………………………………………………………………………………………………</text:p>
      <text:p text:style-name="P2">(budynek mieszkalny, budynek gospodarczy, budynek mieszkalno-gospodarczy, bud. użyteczności publicznej, wyroby złożone na nieruchomości)</text:p>
      <text:p text:style-name="P13"/>
      <text:p text:style-name="P9">4. Rodzaj wyrobów zawierających azbest, które zostaną unieszkodliwione: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0">Lp.</text:p>
          </table:table-cell>
          <table:table-cell table:style-name="Tabela1.A1" office:value-type="string">
            <text:p text:style-name="P20">Rodzaj wyrobów zawierających azbest</text:p>
          </table:table-cell>
          <table:table-cell table:style-name="Tabela1.A1" office:value-type="string">
            <text:p text:style-name="P20">Ilość w m<text:span text:style-name="T2">2</text:span></text:p>
          </table:table-cell>
          <table:table-cell table:style-name="Tabela1.A1" office:value-type="string">
            <text:p text:style-name="P20">Ilość w mb</text:p>
          </table:table-cell>
          <table:table-cell table:style-name="Tabela1.E1" office:value-type="string">
            <text:p text:style-name="P20">Ilość w Mg (tonach)</text:p>
          </table:table-cell>
        </table:table-row>
        <table:table-row>
          <table:table-cell table:style-name="Tabela1.A2" office:value-type="string">
            <text:p text:style-name="P18">1.</text:p>
          </table:table-cell>
          <table:table-cell table:style-name="Tabela1.A2" office:value-type="string">
            <text:p text:style-name="P18">Płyty eternitowe faliste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E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8">2.</text:p>
          </table:table-cell>
          <table:table-cell table:style-name="Tabela1.A2" office:value-type="string">
            <text:p text:style-name="P18">Płyty płaskie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E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8">3.</text:p>
          </table:table-cell>
          <table:table-cell table:style-name="Tabela1.A2" office:value-type="string">
            <text:p text:style-name="P18">Okładziny ścian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E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8">4.</text:p>
          </table:table-cell>
          <table:table-cell table:style-name="Tabela1.A2" office:value-type="string">
            <text:p text:style-name="P18">Elementy zabudowy balkonów, ogrodzeń itp.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E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8">5.</text:p>
          </table:table-cell>
          <table:table-cell table:style-name="Tabela1.A2" office:value-type="string">
            <text:p text:style-name="P18">Rury azbestowo - cementowe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E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8">6.</text:p>
          </table:table-cell>
          <table:table-cell table:style-name="Tabela1.A2" office:value-type="string">
            <text:p text:style-name="P18">Inne (podać jakie)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E2" office:value-type="string">
            <text:p text:style-name="P17"/>
          </table:table-cell>
        </table:table-row>
        <table:table-row>
          <table:table-cell table:style-name="Tabela1.A2" table:number-columns-spanned="2" office:value-type="string">
            <text:p text:style-name="P21"><text:s text:c="54"/>Razem:</text:p>
          </table:table-cell>
          <table:covered-table-cell/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E2" office:value-type="string">
            <text:p text:style-name="P17"/>
          </table:table-cell>
        </table:table-row>
      </table:table>
      <text:p text:style-name="P9"/>
      <text:p text:style-name="P13"/>
      <text:p text:style-name="P10"><text:soft-page-break/>5. Planowana ilość wyrobów zawierających azbest, które zostaną unieszkodliwione wg źródła ich pochodzenia.</text:p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21">Lp.</text:p>
          </table:table-cell>
          <table:table-cell table:style-name="Tabela2.A1" office:value-type="string">
            <text:p text:style-name="P21">Źródło pochodzenia wyrobów zawierających azbest</text:p>
          </table:table-cell>
          <table:table-cell table:style-name="Tabela2.A1" office:value-type="string">
            <text:p text:style-name="P21">Ilość w m<text:span text:style-name="T2">2</text:span></text:p>
          </table:table-cell>
          <table:table-cell table:style-name="Tabela2.A1" office:value-type="string">
            <text:p text:style-name="P21">Ilość w mb</text:p>
          </table:table-cell>
          <table:table-cell table:style-name="Tabela2.E1" office:value-type="string">
            <text:p text:style-name="P21">Ilość w Mg (tonach)</text:p>
          </table:table-cell>
        </table:table-row>
        <table:table-row>
          <table:table-cell table:style-name="Tabela2.A2" office:value-type="string">
            <text:p text:style-name="P19">1.</text:p>
          </table:table-cell>
          <table:table-cell table:style-name="Tabela2.A2" office:value-type="string">
            <text:p text:style-name="P19">Pokrycia dachowe i inne elementy budowlane zawierające azbest planowane do demontażu i unieszkodliwienia z obiektów budowlanych</text:p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E2" office:value-type="string">
            <text:p text:style-name="P17"/>
          </table:table-cell>
        </table:table-row>
        <table:table-row>
          <table:table-cell table:style-name="Tabela2.A2" office:value-type="string">
            <text:p text:style-name="P19">2.</text:p>
          </table:table-cell>
          <table:table-cell table:style-name="Tabela2.A2" office:value-type="string">
            <text:p text:style-name="P19">Materiały budowlane zawierające azbest zgromadzone na nieruchomości.</text:p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E2" office:value-type="string">
            <text:p text:style-name="P17"/>
          </table:table-cell>
        </table:table-row>
        <table:table-row>
          <table:table-cell table:style-name="Tabela2.A2" table:number-columns-spanned="2" office:value-type="string">
            <text:p text:style-name="P21"><text:s text:c="52"/>Razem:</text:p>
          </table:table-cell>
          <table:covered-table-cell/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E2" office:value-type="string">
            <text:p text:style-name="P17"/>
          </table:table-cell>
        </table:table-row>
      </table:table>
      <text:p text:style-name="P10"/>
      <text:p text:style-name="P10"/>
      <text:p text:style-name="P10">6. Miejsce tymczasowego składowania wyrobów zawierających azbest na terenie nieruchomości<text:span text:style-name="T3">………………………………………………………………………………………</text:span></text:p>
      <text:p text:style-name="P16"/>
      <text:p text:style-name="P11">7. Planowany termin realizacji zadania:</text:p>
      <text:p text:style-name="P14">od dnia……………………………………do dnia……………………………………………………</text:p>
      <text:p text:style-name="P4"><text:tab/><text:tab/><text:tab/><text:tab/><text:tab/><text:tab/><text:tab/> <text:s text:c="23"/>(max do 31 października 20<text:span text:style-name="T11">20</text:span>r.)</text:p>
      <text:p text:style-name="P4"/>
      <text:p text:style-name="P11">8. Rodzaj prac przewidzianych w ramach dofinansowania (określenie zakresu pomocy)*</text:p>
      <text:p text:style-name="P14">1) Wnioskuję o pomoc w pełnym zakresie – demontaż , transport i unieszkodliwienie odpadów zawierających azbest;</text:p>
      <text:p text:style-name="P14">2) Wnioskuje o pomoc w zakresie transportu i <text:s/>unieszkodliwienia odpadów zawierających azbest zgromadzonych na posesji.</text:p>
      <text:p text:style-name="P14"/>
      <text:p text:style-name="P14"><text:span text:style-name="T4">9. Oświadczam,</text:span> że zapoznałem się z treścią Zarządzenia Nr <text:span text:style-name="T11">89/2019 </text:span>Burmistrza Miasta i <text:span text:style-name="T9">G</text:span>miny Miłomłyn z dni<text:span text:style-name="T7">a 10.07.2019r. </text:span>w sprawie zasad dofinansowania kosztów demontażu, transportu i unieszkodliwienia wyrobów zawierających azbest z obiektów budowlanych z terenu Miasta i <text:s/>Gminy Miłomłyn <text:span text:style-name="T11">w</text:span> rok<text:span text:style-name="T11">u</text:span> 201<text:span text:style-name="T11">9</text:span>.</text:p>
      <text:p text:style-name="P14"/>
      <text:p text:style-name="P11">1<text:span text:style-name="T8">0</text:span>. Oświadczam, że zostałem poinformowany że:</text:p>
      <text:list xml:id="list2928778026" text:style-name="L1">
        <text:list-item>
          <text:p text:style-name="P22">warunkiem realizacji przez Gminę Miłomłyn zadania związanego z usuwaniem azbestu jest uzyskanie środków finansowych z WFOŚ i GW w Olsztynie na wniosek Gminy Miłomłyn;</text:p>
        </text:list-item>
        <text:list-item>
          <text:p text:style-name="P22">usuwanie wyrobów azbestowych nie dotyczy wykonania nowego pokrycia dachowego;</text:p>
        </text:list-item>
        <text:list-item>
          <text:p text:style-name="P22">dofinansowanie przedsięwzięcia wynosi <text:s/><text:span text:style-name="T11">100</text:span>% jego kosztów kwalifikowanych lecz nie więcej niż <text:span text:style-name="T9">35</text:span>0 zł za 1 Mg (tonę) unieszkodliwionych lub zabezpieczonych odpadów zawierających azbest.</text:p>
        </text:list-item>
      </text:list>
      <text:p text:style-name="P14"/>
      <text:p text:style-name="P14"/>
      <text:p text:style-name="P14"><text:tab/><text:tab/><text:tab/><text:tab/><text:tab/><text:tab/><text:tab/>………………………………………………</text:p>
      <text:p text:style-name="P3"><text:s text:c="139"/>( data i podpis Wnioskodawcy)</text:p>
      <text:p text:style-name="P3"/>
      <text:p text:style-name="P3"/>
      <text:p text:style-name="P15">* właściwe podkreślić</text:p>
      <text:p text:style-name="P15"/>
      <text:p text:style-name="P12"/>
      <text:p text:style-name="P12"/>
      <text:p text:style-name="P12"/>
      <text:p text:style-name="P12"><text:soft-page-break/>Załączniki:</text:p>
      <text:list xml:id="list3217804704" text:style-name="L2">
        <text:list-item>
          <text:p text:style-name="P23">Dokument potwierdzający tytuł prawny do budynku/działki (aktualny wypis z rejestru grunt<text:span text:style-name="T6">ów i </text:span>budynków)</text:p>
          <text:list>
            <text:list-item>
              <text:p text:style-name="P23">w przypadku budynków będących przedmiotem współwłasności – zgoda wszystkich współwłaścicieli na wykonanie prac <text:span text:style-name="T5">związanych z usuwaniem azbestu, upoważnienie dla Wnioskodawcy do występowania w imieniu wszystkich współwłaścicieli oraz do podpisania umowy z Gminą Miłomłyn;</text:span></text:p>
            </text:list-item>
            <text:list-item>
              <text:p text:style-name="P24">w przypadku posiadania innego tytułu prawnego niż własność do wniosku należy dołączyć zgodę właściciela nieruchomości. W przypadku budynku do którego prawo własności posiada kilka osób należy dołączyć zgodę wszystkich współwłaścicieli na realizacją zadania;</text:p>
            </text:list-item>
          </text:list>
        </text:list-item>
        <text:list-item>
          <text:p text:style-name="P24">Załącznik graficzny (kopia mapy ewidencyjnej lub sytuacyjno-wysokościowej);</text:p>
        </text:list-item>
        <text:list-item>
          <text:p text:style-name="P25">Kopia decyzji <text:span text:style-name="T6">o pozwoleniu na budowę lub zgłoszenia rozpoczęcia robót budowlanych nie wymagających pozwolenia na budowę ze Starostwa Powiatowego z potwierdzeniem braku sprzeciwu w przypadku demontażu azbestu.</text:span></text:p>
        </text:list-item>
        <text:list-item>
          <text:p text:style-name="P26">Ocena stanu i możliwości bezpiecznego użytkowania wyrobów zawierających azbest (załącznik nr <text:span text:style-name="T12">2</text:span>);</text:p>
        </text:list-item>
        <text:list-item>
          <text:p text:style-name="P26">Oświadczenie o wyrażeniu zgody na przetwarzanie danych osobowych (załącznik nr <text:span text:style-name="T12">3</text:span>);</text:p>
        </text:list-item>
        <text:list-item>
          <text:p text:style-name="P26">Oświadczenie o odpowiedzialności karnej (załącznik nr <text:span text:style-name="T12">4</text:span>);</text:p>
        </text:list-item>
        <text:list-item>
          <text:p text:style-name="P26">Oświadczenie o pomocy de minimis (załącznik nr <text:span text:style-name="T12">5</text:span>)</text:p>
          <text:p text:style-name="P27"/>
          <text:p text:style-name="P27"/>
          <text:p text:style-name="P28"/>
        </text:list-item>
      </text:list>
      <text:p text:style-name="P14"/>
      <text:p text:style-name="P4"/>
      <text:p text:style-name="P1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5T11:58:28.856000000</meta:creation-date>
    <dc:date>2019-07-11T13:29:28.514000000</dc:date>
    <meta:editing-duration>PT1H9M6S</meta:editing-duration>
    <meta:editing-cycles>12</meta:editing-cycles>
    <meta:generator>LibreOffice/6.1.4.2$Windows_x86 LibreOffice_project/9d0f32d1f0b509096fd65e0d4bec26ddd1938fd3</meta:generator>
    <meta:print-date>2017-01-23T10:32:00.179000000</meta:print-date>
    <meta:document-statistic meta:table-count="2" meta:image-count="0" meta:object-count="0" meta:page-count="3" meta:paragraph-count="79" meta:word-count="542" meta:character-count="4654" meta:non-whitespace-character-count="3842"/>
  </office:meta>
</office:document-meta>
</file>