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2601" officeooo:paragraph-rsid="000d2601"/>
    </style:style>
    <style:style style:name="P2" style:family="paragraph" style:parent-style-name="Standard">
      <style:paragraph-properties fo:text-align="start" style:justify-single-word="false"/>
      <style:text-properties officeooo:rsid="000d2601" officeooo:paragraph-rsid="000d2601"/>
    </style:style>
    <style:style style:name="P3" style:family="paragraph" style:parent-style-name="Standard">
      <style:paragraph-properties fo:text-align="end" style:justify-single-word="false"/>
      <style:text-properties officeooo:rsid="000d2601" officeooo:paragraph-rsid="000d2601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d2601" officeooo:paragraph-rsid="000d260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d2601" officeooo:paragraph-rsid="000d260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d2601" officeooo:paragraph-rsid="000d2601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d2601" officeooo:paragraph-rsid="000d2601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d2601" officeooo:paragraph-rsid="0010002b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d2601" officeooo:paragraph-rsid="0016929f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0002b" officeooo:paragraph-rsid="0010002b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bold" officeooo:rsid="0010002b" officeooo:paragraph-rsid="0010002b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10002b" officeooo:paragraph-rsid="0010002b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0002b" officeooo:paragraph-rsid="00170dba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d2601" officeooo:paragraph-rsid="000d260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d2601" officeooo:paragraph-rsid="0010002b" style:font-weight-asian="bold" style:font-weight-complex="bold"/>
    </style:style>
    <style:style style:name="T1" style:family="text">
      <style:text-properties officeooo:rsid="0010002b"/>
    </style:style>
    <style:style style:name="T2" style:family="text">
      <style:text-properties officeooo:rsid="00114ce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4ce9" style:font-weight-asian="bold" style:font-weight-complex="bold"/>
    </style:style>
    <style:style style:name="T5" style:family="text">
      <style:text-properties officeooo:rsid="001431a7"/>
    </style:style>
    <style:style style:name="T6" style:family="text">
      <style:text-properties officeooo:rsid="00170d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RZ INTERPELACJI/ ZAPYTANIA RADNEGO</text:p>
      <text:p text:style-name="P1"/>
      <text:p text:style-name="P1"/>
      <text:p text:style-name="P1"/>
      <text:p text:style-name="P3">…………………………….</text:p>
      <text:p text:style-name="P3">(miejscowość, data) <text:s text:c="7"/></text:p>
      <text:p text:style-name="P2">……………………………………………….</text:p>
      <text:p text:style-name="P2"><text:s text:c="20"/>(imię i nazwisko) </text:p>
      <text:p text:style-name="P5">RADNY RADY MIEJSKIEJ W MIŁOMŁYNIE </text:p>
      <text:p text:style-name="P2"/>
      <text:p text:style-name="P4">BURMISTRZ MIASTA I GMINY MIŁOMŁYN </text:p>
      <text:p text:style-name="P6"/>
      <text:p text:style-name="P6">Stanisław Siwkowski </text:p>
      <text:p text:style-name="P6">(za pośrednictwem Przewodniczącego Rady Miejskiej w Miłomłynie)</text:p>
      <text:p text:style-name="P6"/>
      <text:p text:style-name="P7"/>
      <text:p text:style-name="P4">INTERPELACJA / ZAPYTANIE</text:p>
      <text:p text:style-name="P15"><text:s text:c="6"/>(zaznaczyć właściwe)</text:p>
      <text:p text:style-name="P8"/>
      <text:p text:style-name="P9"><text:span text:style-name="T1">STAN FAKTYCZNY………………………………………………………………………………….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>PYT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10">UZASADNIENIE ISTOTNEGO ZNACZENIA DLA GMINY *( dot. interpelacji). </text:p>
      <text:p text:style-name="P13">UZASADNIENIE, ŻE ZAPYTANIE DOT. AKTUALNEGO PROBLEMU GMINY *(dot. zapytania) 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0">ZAŁĄCZNIK</text:p>
      <text:p text:style-name="P10">1………………………………………………………………………………………………………..2……………………………………………………………………………………………………….</text:p>
      <text:p text:style-name="P10"><text:s/></text:p>
      <text:p text:style-name="P10">Pouczenie:</text:p>
      <text:p text:style-name="P11">Wyciąg z jednolitego tekstu ustawy o samorządzie gminnym z dnia 9 maja 2018 ( Dz. U. 2018 poz 994)</text:p>
      <text:p text:style-name="P12"><text:span text:style-name="T3">Art.24.ust.3 </text:span>W sprawach dotyczących gminy radni mogą kierować interpelacje i zapytania do wójta.</text:p>
      <text:p text:style-name="P12"><text:s text:c="12"/><text:span text:style-name="T4">u</text:span><text:span text:style-name="T3">st.4</text:span> Interpelacja dotyczy spraw o istotnym znaczeniu dla gminy. Interpelacja powinna zawierać krótkie przedstawienie stanu faktycznego będącego jej przedmiotem oraz wynikające <text:span text:style-name="T6">zeń </text:span>pytania.</text:p>
      <text:p text:style-name="P12"><text:s text:c="11"/><text:span text:style-name="T4">ust.5</text:span><text:span text:style-name="T2"> Zapytania składa się w sprawach aktualnych problemów gminy, a także w celu uzyskania informacji o konkretnym stanie faktycznym. Przepis ust. 4 zdanie drugie stosuje się odpowiednio. </text:span></text:p>
      <text:p text:style-name="P12"><text:s text:c="11"/><text:span text:style-name="T3"><text:s/></text:span><text:span text:style-name="T4">ust.6</text:span><text:span text:style-name="T2"> Interpelacje i zapytania kierowane są na piśmie do przewodniczącego rady, który przekazuje je niezwłocznie wójtowi. Wójt lub osoba przez niego wyznaczona jest zobowiązana udzielić odpowiedzi na piśmie nie później niż w terminie 14 dni od dnia otrzymania interpelacji lub zapytania.</text:span></text:p>
      <text:p text:style-name="P12"><text:soft-page-break/><text:s text:c="12"/><text:span text:style-name="T4">ust.7</text:span><text:span text:style-name="T2"> Treść interpelacji i zapytań oraz udzielonych odpowiedzi podawana jest do publicznej wiadomości poprzez niezwłoczną publikację w Biuletynie Informacji Publicznej i na stronie internetowej gminy oraz w inny sposób zwyczajowo przyjęty.</text:span></text:p>
      <text:p text:style-name="P12"/>
      <text:p text:style-name="P12"><text:span text:style-name="T3">*</text:span><text:span text:style-name="T5">niepotrzebn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07:36:34.803000000</meta:creation-date>
    <dc:date>2019-01-29T10:35:47.523000000</dc:date>
    <meta:editing-duration>PT7M52S</meta:editing-duration>
    <meta:editing-cycles>4</meta:editing-cycles>
    <meta:generator>LibreOffice/6.0.5.2$Windows_X86_64 LibreOffice_project/54c8cbb85f300ac59db32fe8a675ff7683cd5a16</meta:generator>
    <meta:print-date>2019-01-29T08:19:45.064000000</meta:print-date>
    <meta:document-statistic meta:table-count="0" meta:image-count="0" meta:object-count="0" meta:page-count="2" meta:paragraph-count="27" meta:word-count="216" meta:character-count="2319" meta:non-whitespace-character-count="2039"/>
  </office:meta>
</office:document-meta>
</file>