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01cm" style:rel-column-width="5786*"/>
    </style:style>
    <style:style style:name="Tabela1.B" style:family="table-column">
      <style:table-column-properties style:column-width="12.515cm" style:rel-column-width="48243*"/>
    </style:style>
    <style:style style:name="Tabela1.C" style:family="table-column">
      <style:table-column-properties style:column-width="1.573cm" style:rel-column-width="6065*"/>
    </style:style>
    <style:style style:name="Tabela1.D" style:family="table-column">
      <style:table-column-properties style:column-width="1.411cm" style:rel-column-width="544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officeooo:rsid="001344e2" officeooo:paragraph-rsid="001344e2" style:font-size-asian="9pt" style:font-size-complex="9pt"/>
    </style:style>
    <style:style style:name="P2" style:family="paragraph" style:parent-style-name="Standard">
      <style:text-properties style:font-name="Times New Roman" fo:font-size="9pt" officeooo:rsid="001344e2" officeooo:paragraph-rsid="001344e2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44e2" officeooo:paragraph-rsid="001344e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344e2" officeooo:paragraph-rsid="001344e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bold" officeooo:rsid="0015a7bc" officeooo:paragraph-rsid="0015a7bc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1344e2" officeooo:paragraph-rsid="001344e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normal" officeooo:rsid="0015a7bc" officeooo:paragraph-rsid="0015a7bc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normal" officeooo:rsid="001655c9" officeooo:paragraph-rsid="001655c9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bold" officeooo:rsid="0015a7bc" officeooo:paragraph-rsid="0015a7bc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super 58%" style:font-name="Times New Roman" fo:font-size="10pt" fo:font-weight="normal" officeooo:rsid="0015a7bc" officeooo:paragraph-rsid="0015a7bc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super 58%" style:font-name="Times New Roman" fo:font-size="10pt" fo:font-weight="normal" officeooo:rsid="001655c9" officeooo:paragraph-rsid="001655c9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super 58%" style:font-name="Times New Roman" fo:font-size="10pt" fo:font-weight="normal" officeooo:rsid="00173120" officeooo:paragraph-rsid="00173120" style:font-size-asian="8.75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344e2" officeooo:paragraph-rsid="001344e2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9053e" officeooo:paragraph-rsid="0019053e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3d241" officeooo:paragraph-rsid="0013d241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a7bc" officeooo:paragraph-rsid="0015a7bc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344e2" officeooo:paragraph-rsid="001344e2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3d241" officeooo:paragraph-rsid="0013d241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5a7bc" officeooo:paragraph-rsid="0015a7bc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Liberation Serif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Liberation Serif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officeooo:rsid="00173120"/>
    </style:style>
    <style:style style:name="T7" style:family="text">
      <style:text-properties style:font-name="Liberation Serif1"/>
    </style:style>
    <style:style style:name="T8" style:family="text">
      <style:text-properties style:font-name="Liberation Serif"/>
    </style:style>
    <style:style style:name="T9" style:family="text">
      <style:text-properties officeooo:rsid="0013d241"/>
    </style:style>
    <style:style style:name="T10" style:family="text">
      <style:text-properties officeooo:rsid="0019053e"/>
    </style:style>
    <style:style style:name="T11" style:family="text">
      <style:text-properties officeooo:rsid="001c987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c9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2"><text:tab/>Załącznik nr </text:span><text:span text:style-name="T13">2</text:span></text:p>
      <text:p text:style-name="P2"><text:tab/><text:tab/><text:tab/><text:tab/><text:tab/><text:tab/><text:tab/><text:tab/><text:tab/>do Zarządzenia Nr <text:span text:style-name="T11">89/2019</text:span></text:p>
      <text:p text:style-name="P2"><text:tab/><text:tab/><text:tab/><text:tab/><text:tab/><text:tab/><text:tab/><text:tab/><text:tab/>Burmistrza Miasta i Gminy Miłomłyn </text:p>
      <text:p text:style-name="P2"><text:tab/><text:tab/><text:tab/><text:tab/><text:tab/><text:tab/><text:tab/><text:tab/><text:tab/> z dnia <text:span text:style-name="T11">10.07.2019r.</text:span></text:p>
      <text:p text:style-name="P2"/>
      <text:p text:style-name="P2"/>
      <text:p text:style-name="P2"/>
      <text:p text:style-name="P3">OCENA</text:p>
      <text:p text:style-name="P3">stanu i możliwości bezpiecznego użytkowania wyrobów zawierających azbest</text:p>
      <text:p text:style-name="P3"/>
      <text:p text:style-name="P4">Nazwa miejsca/obiektu/urządzenia budowlanego/instalacji przemysłowej:…………………………………………………………………………………………………………</text:p>
      <text:p text:style-name="P4">Adres miejsca/obiektu/urządzenia budowlanego/instalacji przemysłowej:…………………………………………………………………………………………………………</text:p>
      <text:p text:style-name="P4">Rodzaj zabudowy<text:span text:style-name="T1">1) </text:span><text:span text:style-name="T3">…………………………………………………………………………………….</text:span></text:p>
      <text:p text:style-name="P4"><text:span text:style-name="T3">Numer działki ewidencyjnej</text:span><text:span text:style-name="T1">2) </text:span><text:span text:style-name="T3">…………………………………………………………………………</text:span></text:p>
      <text:p text:style-name="P4"><text:span text:style-name="T3">Numer obrębu ewidencyjnego</text:span><text:span text:style-name="T1">2) </text:span><text:span text:style-name="T3">……………………………………………………………………….</text:span></text:p>
      <text:p text:style-name="P4"><text:span text:style-name="T3">Nazwa, rodzaj wyrobu</text:span><text:span text:style-name="T1">3) </text:span><text:span text:style-name="T3">……………………………………………………………………………….</text:span></text:p>
      <text:p text:style-name="P4"><text:span text:style-name="T3">Ilość wyrobów</text:span><text:span text:style-name="T1">4) </text:span><text:span text:style-name="T3">………………………………………………………………………………………..</text:span></text:p>
      <text:p text:style-name="P4"><text:span text:style-name="T3">Data sporządzenia poprzedniej oceny</text:span><text:span text:style-name="T1">5) </text:span><text:span text:style-name="T3">………………………………………………………………..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Grupa/</text:p>
            <text:p text:style-name="P13">nr</text:p>
          </table:table-cell>
          <table:table-cell table:style-name="Tabela1.A1" office:value-type="string">
            <text:p text:style-name="P13">Rodzaj stanu wyrobu</text:p>
          </table:table-cell>
          <table:table-cell table:style-name="Tabela1.A1" office:value-type="string">
            <text:p text:style-name="P13">Punkty</text:p>
          </table:table-cell>
          <table:table-cell table:style-name="Tabela1.D1" office:value-type="string">
            <text:p text:style-name="P13">Ocena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D2" office:value-type="string">
            <text:p text:style-name="P17">4</text:p>
          </table:table-cell>
        </table:table-row>
        <table:table-row>
          <table:table-cell table:style-name="Tabela1.A2" office:value-type="string">
            <text:p text:style-name="P13">I</text:p>
          </table:table-cell>
          <table:table-cell table:style-name="Tabela1.A2" office:value-type="string">
            <text:p text:style-name="P13">Sposób zastosowania azbestu</text:p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Powierzchnia pokryta masą natryskową z azbestem (torket)</text:p>
          </table:table-cell>
          <table:table-cell table:style-name="Tabela1.A2" office:value-type="string">
            <text:p text:style-name="P17">3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Tynk zawierający azbest</text:p>
          </table:table-cell>
          <table:table-cell table:style-name="Tabela1.A2" office:value-type="string">
            <text:p text:style-name="P17">3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Lekkie płyty izolacyjne z azbestem (ciężar obj.&lt; 1 000 kg/m<text:span text:style-name="T1">3 </text:span><text:span text:style-name="T3">)</text:span></text:p>
          </table:table-cell>
          <table:table-cell table:style-name="Tabela1.A2" office:value-type="string">
            <text:p text:style-name="P17">2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Pozostałe wyroby z azbestem (np. pokrycia dachowe, elewacyjne)</text:p>
          </table:table-cell>
          <table:table-cell table:style-name="Tabela1.A2" office:value-type="string">
            <text:p text:style-name="P17">1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3">II</text:p>
          </table:table-cell>
          <table:table-cell table:style-name="Tabela1.A2" office:value-type="string">
            <text:p text:style-name="P13">Struktura powierzchni wyrobu z azbestem</text:p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Duże uszkodzenia powierzchni, naruszona struktura włókien</text:p>
          </table:table-cell>
          <table:table-cell table:style-name="Tabela1.A2" office:value-type="string">
            <text:p text:style-name="P17">6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Niewielkie uszkodzenia powierzchni (rysy, odpryski,załamania), naruszona struktura włókien</text:p>
          </table:table-cell>
          <table:table-cell table:style-name="Tabela1.A2" office:value-type="string">
            <text:p text:style-name="P17">3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Ścisła struktura włókien przy braku warstwy zabezpieczającej lub jej dużych ubytkach</text:p>
          </table:table-cell>
          <table:table-cell table:style-name="Tabela1.A2" office:value-type="string">
            <text:p text:style-name="P17">1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Warstwa zabezpieczająca bez uszkodzeń</text:p>
          </table:table-cell>
          <table:table-cell table:style-name="Tabela1.A2" office:value-type="string">
            <text:p text:style-name="P17">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3">III</text:p>
          </table:table-cell>
          <table:table-cell table:style-name="Tabela1.A2" office:value-type="string">
            <text:p text:style-name="P13">Możliwość uszkodzenia powierzchni wyrobu z azbestem</text:p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7">Wyrób jest przedmiotem jaki<text:span text:style-name="T9">ch</text:span>ś prac</text:p>
          </table:table-cell>
          <table:table-cell table:style-name="Tabela1.A2" office:value-type="string">
            <text:p text:style-name="P19">3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9">Wyrób bezpośrednio dostępny (do wysokości 2 m)</text:p>
          </table:table-cell>
          <table:table-cell table:style-name="Tabela1.A2" office:value-type="string">
            <text:p text:style-name="P19">1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19">Wyrób narażony na uszkodzenia mechaniczne</text:p>
          </table:table-cell>
          <table:table-cell table:style-name="Tabela1.A2" office:value-type="string">
            <text:p text:style-name="P19">1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2</text:p>
          </table:table-cell>
          <table:table-cell table:style-name="Tabela1.A2" office:value-type="string">
            <text:p text:style-name="P19">Wyrób narażony na wstrząsy i drgania lub czynniki atmosferyczne</text:p>
          </table:table-cell>
          <table:table-cell table:style-name="Tabela1.A2" office:value-type="string">
            <text:p text:style-name="P19">1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19">Wyrób nie jest narażony na wpływy zewnętrzne </text:p>
          </table:table-cell>
          <table:table-cell table:style-name="Tabela1.A2" office:value-type="string">
            <text:p text:style-name="P19">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4">IV</text:p>
          </table:table-cell>
          <table:table-cell table:style-name="Tabela1.A2" office:value-type="string">
            <text:p text:style-name="P15">Miejsce usytuowania wyrobu w stosunku do pomieszczeń użytkowych</text:p>
            <text:p text:style-name="P15"><text:soft-page-break/></text:p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19">Bezpośrednio w pomieszczeniu</text:p>
          </table:table-cell>
          <table:table-cell table:style-name="Tabela1.A2" office:value-type="string">
            <text:p text:style-name="P19">3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19">Za zawieszonym, nieszczelnym sufitem lub innym pokryciem</text:p>
          </table:table-cell>
          <table:table-cell table:style-name="Tabela1.A2" office:value-type="string">
            <text:p text:style-name="P19">2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19">W systemie wywietrzania pomieszczenia (kanały wentylacyjne)</text:p>
          </table:table-cell>
          <table:table-cell table:style-name="Tabela1.A2" office:value-type="string">
            <text:p text:style-name="P19">2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19">Na zewnątrz obiektu (np. tynk)</text:p>
          </table:table-cell>
          <table:table-cell table:style-name="Tabela1.A2" office:value-type="string">
            <text:p text:style-name="P19">2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19">Elementy obiektu (np. osłony balkonowe, filarki międzyokienne) </text:p>
          </table:table-cell>
          <table:table-cell table:style-name="Tabela1.A2" office:value-type="string">
            <text:p text:style-name="P19">1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19">Za zawieszonym szczelnym sufitem lub innym pokryciem, ponad pyłoszczelna powierzchnią lub poza szczelnym kanałem wentylacyjnym</text:p>
          </table:table-cell>
          <table:table-cell table:style-name="Tabela1.A2" office:value-type="string">
            <text:p text:style-name="P19">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9">Bez kontaktu z pomieszczeniem (np. na dachu odizolowanym od pomieszczeń mieszkalnych)</text:p>
          </table:table-cell>
          <table:table-cell table:style-name="Tabela1.A2" office:value-type="string">
            <text:p text:style-name="P19">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5">V</text:p>
          </table:table-cell>
          <table:table-cell table:style-name="Tabela1.A2" office:value-type="string">
            <text:p text:style-name="P15">Wykorzystanie miejsca/obiektu/urządzenia budowlanego/instalacji przemysłowej</text:p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19">Regularne przez dzieci, młodzież lub sportowców</text:p>
          </table:table-cell>
          <table:table-cell table:style-name="Tabela1.A2" office:value-type="string">
            <text:p text:style-name="P19">4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19">Stałe lub częste (np. zamieszkanie, miejsce pracy)</text:p>
          </table:table-cell>
          <table:table-cell table:style-name="Tabela1.A2" office:value-type="string">
            <text:p text:style-name="P19">3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23</text:p>
          </table:table-cell>
          <table:table-cell table:style-name="Tabela1.A2" office:value-type="string">
            <text:p text:style-name="P19">Czasowe (np. domki rekreacyjne)</text:p>
          </table:table-cell>
          <table:table-cell table:style-name="Tabela1.A2" office:value-type="string">
            <text:p text:style-name="P19">1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20">Rzadkie (np. strychy, piwnice, komórki)</text:p>
          </table:table-cell>
          <table:table-cell table:style-name="Tabela1.A2" office:value-type="string">
            <text:p text:style-name="P20">5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20">Nieużytkowane (np. opuszczone zabudowania mieszkalne lub gospodarskie, wyłączone z użytkowania obiekty, urządzenia lub instalacje)</text:p>
          </table:table-cell>
          <table:table-cell table:style-name="Tabela1.A2" office:value-type="string">
            <text:p text:style-name="P20">0</text:p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table:number-columns-spanned="3" office:value-type="string">
            <text:p text:style-name="P16">SUMA PUNKTÓW OCENY</text:p>
          </table:table-cell>
          <table:covered-table-cell/>
          <table:covered-table-cell/>
          <table:table-cell table:style-name="Tabela1.D2" office:value-type="string">
            <text:p text:style-name="P21"/>
          </table:table-cell>
        </table:table-row>
        <table:table-row>
          <table:table-cell table:style-name="Tabela1.A2" table:number-columns-spanned="3" office:value-type="string">
            <text:p text:style-name="P16">STOPIEŃ PILNOŚCI</text:p>
          </table:table-cell>
          <table:covered-table-cell/>
          <table:covered-table-cell/>
          <table:table-cell table:style-name="Tabela1.D2" office:value-type="string">
            <text:p text:style-name="P21"/>
          </table:table-cell>
        </table:table-row>
      </table:table>
      <text:p text:style-name="P6"/>
      <text:p text:style-name="P6"/>
      <text:p text:style-name="P5"><text:span text:style-name="T3">UWAGA:</text:span><text:span text:style-name="T5"> W każdej z pięciu grup arkusza należy wskazać co najmniej jedna pozycję. Jeśli w grupie zostanie wskazana więcej niż jedna pozycja, sumując punkty z poszczególnych grup, należy uwzględnić tylko pozycje o najwyższej punktacji w danej grupie. Sumaryczna liczba punktów pozwala określić stopień pilności:</text:span></text:p>
      <text:p text:style-name="P5"><text:span text:style-name="T3">Stopień pilności I</text:span><text:span text:style-name="T5"> <text:s/>od 120 punktów</text:span></text:p>
      <text:p text:style-name="P7">wymagane pilne usunięcie (wymiana na wyrób bezazbestowy) lub zabezpieczenie</text:p>
      <text:p text:style-name="P5"><text:span text:style-name="T3">Stopień pilności II </text:span><text:span text:style-name="T5">od 95 do 115 punktów</text:span></text:p>
      <text:p text:style-name="P7">wymagana ponowna ocena w terminie do 1 roku</text:p>
      <text:p text:style-name="P5"><text:span text:style-name="T3">Stopień pilności III </text:span><text:span text:style-name="T5">do 90 punktów</text:span></text:p>
      <text:p text:style-name="P7">wymagana ponowna ocena w terminie do 5 lat.</text:p>
      <text:p text:style-name="P5"/>
      <text:p text:style-name="P5"/>
      <text:p text:style-name="P7">……………………………………… <text:s text:c="63"/>…………………………………………...</text:p>
      <text:p text:style-name="P7">Oceniający <text:s text:c="105"/>Właściciel,zarządca,użytkownik,</text:p>
      <text:p text:style-name="P7">(nazwisko i imię) <text:s text:c="96"/>posiadacz samoistny</text:p>
      <text:p text:style-name="P7"><text:s text:c="126"/>(podpis)</text:p>
      <text:p text:style-name="P7"/>
      <text:p text:style-name="P7"/>
      <text:p text:style-name="P7"/>
      <text:p text:style-name="P7"/>
      <text:p text:style-name="P7">……………………………………….. <text:s text:c="60"/>…………………………………………….</text:p>
      <text:p text:style-name="P7">(miejscowość i data) <text:s text:c="90"/>(adres lub pieczęć z adresem)</text:p>
      <text:p text:style-name="P7"/>
      <text:p text:style-name="P7"/>
      <text:p text:style-name="P9">Objaśnienia:</text:p>
      <text:p text:style-name="P10">1) <text:span text:style-name="T3">Należy podać rodzaj zabudowy: budynek mieszkalny, budynek gospodarczy, budynek przemysłowy, inny.</text:span></text:p>
      <text:p text:style-name="P11">2) <text:span text:style-name="T3">Należy podać numer obrębu ewidencyjnego i numer działki ewidencyjnej faktycznego miejsca występowania azbestu.</text:span></text:p>
      <text:p text:style-name="P11">3) <text:span text:style-name="T3">Przy określaniu rodzaju wyrobu zawierającego azbest należy stosować następującą klasyfikację:</text:span></text:p>
      <text:p text:style-name="P8"><text:soft-page-break/>- płyty azbestowo-ce<text:span text:style-name="T10">m</text:span>entowe płaskie stosowane w budownictwie,</text:p>
      <text:p text:style-name="P8">- płyty faliste azbestowo-cementowe dla budownictwa,</text:p>
      <text:p text:style-name="P8">- rury i złącza azbestowo-cementowe</text:p>
      <text:p text:style-name="P8">- izolacje natryskowe środkami zawierającymi w swoim składzie azbest,</text:p>
      <text:p text:style-name="P8">- wyroby cierne azbestowo-kauczukowe,</text:p>
      <text:p text:style-name="P8">- przędza specjalna, w tym włókna azbestowe obrobione,</text:p>
      <text:p text:style-name="P8">- szczeliwa azbestowe,</text:p>
      <text:p text:style-name="P8">- taśmy tkane i plecione, sznury i sznurki,</text:p>
      <text:p text:style-name="P8">- wyroby azbestowo-kauczukowe z wyjątkiem wyrobów ciernych,</text:p>
      <text:p text:style-name="P8">- papier, tektura,</text:p>
      <text:p text:style-name="P8">- inne wyroby zawierające azbest, oddzielnie niewymienione, w tym papier i tektura, podać jakie.</text:p>
      <text:p text:style-name="P11">4) <text:span text:style-name="T3">Ilość wyrobów azbestowych podana w jednostkach masy (Mg) oraz w jednostkach właściwych dla danego wyrobu (m</text:span>2<text:span text:style-name="T3">,</text:span>,<text:span text:style-name="T3">m</text:span>3,<text:span text:style-name="T3">, </text:span><text:span text:style-name="T6">mb).</text:span></text:p>
      <text:p text:style-name="P12">5) <text:s/><text:span text:style-name="T3">Należy podać datę przeprowadzenia poprzedniej oceny; jeśli jest to pierwsza ocena, należy wpisać '''pierwsza ocena''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3:53:04.697000000</meta:creation-date>
    <dc:date>2019-07-11T13:09:21.947000000</dc:date>
    <meta:editing-duration>PT28M58S</meta:editing-duration>
    <meta:editing-cycles>10</meta:editing-cycles>
    <meta:generator>LibreOffice/6.1.4.2$Windows_x86 LibreOffice_project/9d0f32d1f0b509096fd65e0d4bec26ddd1938fd3</meta:generator>
    <meta:document-statistic meta:table-count="1" meta:image-count="0" meta:object-count="0" meta:page-count="3" meta:paragraph-count="140" meta:word-count="588" meta:character-count="5065" meta:non-whitespace-character-count="4035"/>
  </office:meta>
</office:document-meta>
</file>