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8fbe" officeooo:paragraph-rsid="00028fbe"/>
    </style:style>
    <style:style style:name="P2" style:family="paragraph" style:parent-style-name="Standard">
      <style:text-properties style:font-name="Times New Roman" fo:font-size="10pt" officeooo:rsid="00028fbe" officeooo:paragraph-rsid="00028fbe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0pt" fo:font-weight="normal" officeooo:rsid="000573fb" officeooo:paragraph-rsid="000573fb" style:font-size-asian="8.75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2pt" officeooo:rsid="00028fbe" officeooo:paragraph-rsid="00028fbe" style:font-size-asian="10.5pt" style:font-size-complex="12pt"/>
    </style:style>
    <style:style style:name="P5" style:family="paragraph" style:parent-style-name="Standard">
      <style:text-properties style:font-name="Times New Roman" fo:font-size="12pt" fo:font-weight="bold" officeooo:rsid="00028fbe" officeooo:paragraph-rsid="00028fb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officeooo:rsid="00028fbe" officeooo:paragraph-rsid="00028fb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028fbe" officeooo:paragraph-rsid="00028fb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fo:font-weight="normal" officeooo:rsid="0003e085" officeooo:paragraph-rsid="0003e085" style:font-size-asian="10.5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officeooo:rsid="000573fb"/>
    </style:style>
    <style:style style:name="T3" style:family="text">
      <style:text-properties officeooo:rsid="0006e6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Zał. nr 1</text:span></text:p>
      <text:p text:style-name="P2"><text:tab/><text:tab/><text:tab/><text:tab/><text:tab/><text:tab/><text:tab/><text:tab/><text:tab/>do ogłoszenia o naborze rachmistrzów</text:p>
      <text:p text:style-name="P2"/>
      <text:p text:style-name="P2"/>
      <text:p text:style-name="P4"><text:tab/><text:tab/><text:tab/><text:tab/><text:tab/><text:tab/><text:tab/>…………………………..dn…………….2020r.</text:p>
      <text:p text:style-name="P4"/>
      <text:p text:style-name="P5"><text:tab/><text:tab/><text:tab/><text:tab/><text:tab/><text:tab/><text:tab/></text:p>
      <text:p text:style-name="P6"><text:tab/><text:tab/><text:tab/><text:tab/><text:tab/><text:tab/><text:tab/></text:p>
      <text:p text:style-name="P6"><text:tab/><text:tab/><text:tab/><text:tab/><text:tab/><text:tab/><text:tab/>Burmistrz Miasta i Gminy Miłomłyn</text:p>
      <text:p text:style-name="P6"><text:tab/><text:tab/><text:tab/><text:tab/><text:tab/><text:tab/><text:tab/>Gminny Komisarz Spisowy</text:p>
      <text:p text:style-name="P6"/>
      <text:p text:style-name="P5"/>
      <text:p text:style-name="P5"/>
      <text:p text:style-name="P7">Nazwisko i imię(imiona)………………………………………………………………………………</text:p>
      <text:p text:style-name="P8">Adres zamieszkania……………………………………………………………………………………</text:p>
      <text:p text:style-name="P8">Nr telefonu, adres email………………………………………………………………………………</text:p>
      <text:p text:style-name="P8"><text:span text:style-name="T3">Wykształcenie</text:span>…………………………………………………………………………………………</text:p>
      <text:p text:style-name="P8"><text:span text:style-name="T3">Data urodzenia</text:span>…………………………………………………………………………………………</text:p>
      <text:p text:style-name="P8"/>
      <text:p text:style-name="P8"/>
      <text:p text:style-name="P8">Zgłaszam swoją kandydaturę na rachmistrza terenowego do Powszechnego Spisu Rolnego w 2020r. na terenie Miasta i Gminy Miłomłyn i oświadczam, <text:span text:style-name="T2">ż</text:span>e dane zawarte w kwestionariuszu są zgodne ze stanem faktycznym <text:span text:style-name="T3">i prawnym</text:span>.</text:p>
      <text:p text:style-name="P8"/>
      <text:p text:style-name="P8">Jestem świadomy/a odpowiedzialności karnej za składanie fałszywego oświadczenia.</text:p>
      <text:p text:style-name="P8"/>
      <text:p text:style-name="P8"/>
      <text:p text:style-name="P8"><text:tab/><text:tab/><text:tab/><text:tab/><text:tab/><text:tab/><text:tab/><text:tab/>…………………………………….</text:p>
      <text:p text:style-name="P3"><text:s text:c="6"/><text:tab/><text:tab/><text:tab/><text:tab/><text:tab/><text:tab/><text:tab/><text:tab/><text:tab/> <text:s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36:21.842000000</meta:creation-date>
    <dc:date>2020-06-22T12:25:20.119000000</dc:date>
    <meta:editing-duration>PT3M4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6" meta:word-count="72" meta:character-count="785" meta:non-whitespace-character-count="649"/>
  </office:meta>
</office:document-meta>
</file>