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…..............................................</text:p>
      <text:p text:style-name="P4">(miejscowość, data) <text:s text:c="23"/></text:p>
      <text:p text:style-name="P9">…............................................... <text:s text:c="8"/></text:p>
      <text:p text:style-name="P9">…............................................... <text:s text:c="8"/></text:p>
      <text:p text:style-name="P9">…............................................... <text:s text:c="8"/></text:p>
      <text:p text:style-name="P3"><text:span text:style-name="T1">…............................................... <text:s text:c="6"/></text:span><text:s text:c="2"/></text:p>
      <text:p text:style-name="P2"><text:s text:c="10"/>(imię, nazwisko, adres, telefon)</text:p>
      <text:p text:style-name="P14">BURMISTRZ MIASTA I GMINY </text:p>
      <text:p text:style-name="P10"><text:span text:style-name="T3">MIŁOMŁYN </text:span><text:s text:c="18"/></text:p>
      <text:p text:style-name="P6"/>
      <text:p text:style-name="P5"/>
      <text:p text:style-name="P5">WNIOSEK O PRZENIESIENIE DECYZJI USTALAJĄCEJ WARUNKI ZABUDOWY</text:p>
      <text:p text:style-name="P5"/>
      <text:p text:style-name="P13">Proszę o przeniesienie decyzji numer …........................................... z dnia ….....................................</text:p>
      <text:p text:style-name="P13">znak …................................................. w sprawie warunków zabudowy dla inwestycji polegającej na …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przewidzianej do realizacji na działce/działkach* numer …..................... położonej/położonych* w miejscowości ….......................................z Pana/Pani/Państwa*........................................................</text:p>
      <text:p text:style-name="P13">zam. …...................................................................................................................................................</text:p>
      <text:p text:style-name="P13">na rzecz Pana/Pani/Państwa* ............................................................. zam. …...................................</text:p>
      <text:p text:style-name="P13">…............................................................................................................................................................ i oświadczam/oświadczamy*, że przyjmuję/przyjmujemy* wszystkie warunki zawarte w przedmiotowej decyzji.</text:p>
      <text:p text:style-name="P11"/>
      <text:p text:style-name="P11"/>
      <text:p text:style-name="P12">…....…......................................................................</text:p>
      <text:p text:style-name="P12"><text:span text:style-name="T2">(podpis wnioskodawcy) </text:span><text:s text:c="23"/></text:p>
      <text:p text:style-name="P12"><text:s text:c="6"/></text:p>
      <text:p text:style-name="P13">Wyrażam zgodę na przeniesienie decyzji numer …........................... z dnia …....................................</text:p>
      <text:p text:style-name="P13">znak …................................................. w sprawie warunków zabudowy dla inwestycji polegającej na …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3">przewidzianej do realizacji na działce/działkach* numer …..................... położonej/położonych* w miejscowości ….......................................z Pana/Pani/Państwa* .......................................................</text:p>
      <text:p text:style-name="P13">zam. …...................................................................................................................................................</text:p>
      <text:p text:style-name="P13">na rzecz Pana/Pani/Państwa* …............................................................ zam. …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1"/>
      <text:p text:style-name="P11"/>
      <text:p text:style-name="P12">…....…......................................................................</text:p>
      <text:p text:style-name="P7">(podpis osoby wyrażającej zgodę na przeniesienie decyzji) <text:s/></text:p>
      <text:p text:style-name="P8"/>
      <text:p text:style-name="P15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1.095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10T07:34:21.07</meta:creation-date>
    <dc:date>2015-11-10T08:07:29.60</dc:date>
    <meta:editing-duration>PT00H33M09S</meta:editing-duration>
    <meta:editing-cycles>7</meta:editing-cycles>
    <meta:generator>OpenOffice.org/3.0$Win32 OpenOffice.org_project/300m9$Build-9358</meta:generator>
    <meta:print-date>2015-11-10T08:06:42.32</meta:print-date>
    <meta:document-statistic meta:table-count="0" meta:image-count="0" meta:object-count="0" meta:page-count="1" meta:paragraph-count="30" meta:word-count="161" meta:character-count="3316"/>
  </office:meta>
</office:document-meta>
</file>