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NewRomanPSMT" fo:font-size="11pt" officeooo:paragraph-rsid="001a8d9d" style:font-size-asian="11pt" style:font-name-complex="TimesNewRomanPSMT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3.899cm" style:type="center"/>
          <style:tab-stop style:position="14.986cm"/>
          <style:tab-stop style:position="16.235cm"/>
          <style:tab-stop style:position="17.484cm"/>
          <style:tab-stop style:position="24.262cm"/>
        </style:tab-stops>
      </style:paragraph-properties>
      <style:text-properties fo:font-size="11pt" officeooo:paragraph-rsid="001a8d9d" style:font-size-asian="11pt" style:font-size-complex="11pt"/>
    </style:style>
    <style:style style:name="P3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1a8d9d" style:font-size-asian="11pt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officeooo:paragraph-rsid="001a8d9d" style:font-size-asian="11pt" style:font-size-complex="11pt"/>
    </style:style>
    <style:style style:name="P5" style:family="paragraph" style:parent-style-name="Standard">
      <style:paragraph-properties style:line-height-at-least="0.176cm"/>
      <style:text-properties fo:font-size="11pt" officeooo:paragraph-rsid="001a8d9d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a8d9d" style:font-size-asian="11pt" style:font-weight-asian="bold" style:font-size-complex="11pt"/>
    </style:style>
    <style:style style:name="P7" style:family="paragraph" style:parent-style-name="Standard">
      <style:paragraph-properties style:line-height-at-least="0.176cm">
        <style:tab-stops>
          <style:tab-stop style:position="1.588cm"/>
        </style:tab-stops>
      </style:paragraph-properties>
      <style:text-properties fo:font-size="11pt" fo:font-weight="bold" officeooo:paragraph-rsid="001a8d9d" style:font-size-asian="11pt" style:font-weight-asian="bold" style:font-size-complex="11pt"/>
    </style:style>
    <style:style style:name="P8" style:family="paragraph" style:parent-style-name="Standard">
      <style:paragraph-properties style:line-height-at-least="0.176cm"/>
      <style:text-properties fo:font-size="11pt" fo:font-weight="bold" officeooo:paragraph-rsid="001a8d9d" style:font-size-asian="11pt" style:font-weight-asian="bold" style:font-size-complex="11pt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fo:font-size="11pt" fo:font-weight="bold" officeooo:paragraph-rsid="001a8d9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bold" officeooo:paragraph-rsid="001a8d9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fo:font-size="11pt" fo:font-weight="bold" officeooo:paragraph-rsid="001a8d9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fo:font-size="11pt" fo:font-weight="normal" officeooo:paragraph-rsid="001a8d9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size="11pt" officeooo:paragraph-rsid="001a8d9d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9e004f" fo:font-size="11pt" fo:font-weight="bold" officeooo:paragraph-rsid="001a8d9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2.223cm"/>
        </style:tab-stops>
      </style:paragraph-properties>
      <style:text-properties officeooo:paragraph-rsid="001a8d9d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a8d9d"/>
    </style:style>
    <style:style style:name="P17" style:family="paragraph" style:parent-style-name="Standard">
      <style:paragraph-properties style:line-height-at-least="0.176cm">
        <style:tab-stops>
          <style:tab-stop style:position="2.223cm"/>
        </style:tab-stops>
      </style:paragraph-properties>
      <style:text-properties officeooo:paragraph-rsid="001a8d9d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1pt" officeooo:paragraph-rsid="001a8d9d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officeooo:paragraph-rsid="001b2e46"/>
    </style:style>
    <style:style style:name="P20" style:family="paragraph" style:parent-style-name="Standard">
      <style:paragraph-properties fo:margin-left="1.249cm" fo:margin-right="0cm" style:line-height-at-least="0.353cm" fo:text-indent="1.249cm" style:auto-text-indent="false"/>
      <style:text-properties fo:font-size="10pt" officeooo:paragraph-rsid="001a8d9d" style:font-size-asian="10pt" style:font-size-complex="10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font-size="10pt" officeooo:paragraph-rsid="001a8d9d" style:font-size-asian="10pt" style:font-size-complex="10pt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fo:font-size="9pt" fo:font-style="italic" officeooo:paragraph-rsid="001a8d9d" style:font-size-asian="9pt" style:font-style-asian="italic" style:font-size-complex="9pt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officeooo:paragraph-rsid="001a8d9d"/>
    </style:style>
    <style:style style:name="P24" style:family="paragraph" style:parent-style-name="Standard">
      <style:paragraph-properties fo:margin-left="1.249cm" fo:margin-right="0cm" style:line-height-at-least="0.353cm" fo:text-indent="1.249cm" style:auto-text-indent="false"/>
      <style:text-properties fo:color="#000000" fo:font-size="10pt" fo:font-weight="normal" officeooo:paragraph-rsid="001a8d9d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fo:margin-left="0cm" fo:margin-right="0cm" style:line-height-at-least="0.353cm" fo:text-indent="0cm" style:auto-text-indent="false" style:page-number="auto"/>
      <style:text-properties fo:font-size="10pt" officeooo:paragraph-rsid="001a8d9d" style:font-size-asian="10pt" style:font-size-complex="10pt"/>
    </style:style>
    <style:style style:name="P26" style:family="paragraph" style:parent-style-name="Standard" style:list-style-name="WW8Num2">
      <style:paragraph-properties style:line-height-at-least="0.176cm">
        <style:tab-stops>
          <style:tab-stop style:position="2.223cm"/>
        </style:tab-stops>
      </style:paragraph-properties>
      <style:text-properties fo:font-size="11pt" officeooo:paragraph-rsid="001a8d9d" style:font-size-asian="11pt" style:font-size-complex="11pt"/>
    </style:style>
    <style:style style:name="P27" style:family="paragraph" style:parent-style-name="Heading_20_4">
      <style:paragraph-properties fo:text-align="center" style:justify-single-word="false">
        <style:tab-stops>
          <style:tab-stop style:position="1.524cm"/>
          <style:tab-stop style:position="4.297cm"/>
          <style:tab-stop style:position="5.546cm"/>
          <style:tab-stop style:position="6.795cm"/>
          <style:tab-stop style:position="8.043cm"/>
          <style:tab-stop style:position="9.292cm"/>
          <style:tab-stop style:position="10.541cm"/>
          <style:tab-stop style:position="11.79cm"/>
          <style:tab-stop style:position="13.039cm"/>
          <style:tab-stop style:position="14.288cm"/>
          <style:tab-stop style:position="15.536cm"/>
          <style:tab-stop style:position="16.785cm"/>
          <style:tab-stop style:position="16.947cm" style:type="center"/>
          <style:tab-stop style:position="18.034cm"/>
          <style:tab-stop style:position="19.283cm"/>
          <style:tab-stop style:position="20.532cm"/>
          <style:tab-stop style:position="27.31cm"/>
        </style:tab-stops>
      </style:paragraph-properties>
      <style:text-properties fo:font-size="11pt" officeooo:paragraph-rsid="001a8d9d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normal" officeooo:rsid="001b2e46" style:font-weight-asian="normal" style:font-weight-complex="normal"/>
    </style:style>
    <style:style style:name="T4" style:family="text">
      <style:text-properties fo:color="#000000" fo:font-weight="normal" officeooo:rsid="00051326" style:font-weight-asian="normal" style:font-weight-complex="normal"/>
    </style:style>
    <style:style style:name="T5" style:family="text">
      <style:text-properties fo:color="#000000" fo:font-weight="normal" officeooo:rsid="000c90bc" style:font-weight-asian="normal" style:font-weight-complex="normal"/>
    </style:style>
    <style:style style:name="T6" style:family="text">
      <style:text-properties fo:color="#000000" fo:font-weight="normal" officeooo:rsid="00212263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717d9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officeooo:rsid="001b2e46"/>
    </style:style>
    <style:style style:name="T17" style:family="text">
      <style:text-properties officeooo:rsid="000c90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span text:style-name="T2">Załącznik Nr 2</text:span></text:p>
      <text:p text:style-name="P24"><text:tab/><text:tab/><text:tab/><text:tab/><text:tab/><text:tab/><text:tab/><text:tab/>do Zarządzenia Nr <text:span text:style-name="T16">199/</text:span>20<text:span text:style-name="T17">22</text:span></text:p>
      <text:p text:style-name="P24"><text:tab/><text:tab/><text:tab/><text:tab/><text:tab/><text:tab/><text:tab/><text:tab/>Burmistrza Miasta i Gminy Miłomłyn</text:p>
      <text:p text:style-name="P20"><text:span text:style-name="T2"><text:tab/><text:tab/><text:tab/><text:tab/><text:tab/><text:tab/><text:tab/><text:tab/>z dnia </text:span><text:span text:style-name="T3">17 </text:span><text:span text:style-name="T4">listopada </text:span><text:span text:style-name="T2">20</text:span><text:span text:style-name="T5">2</text:span><text:span text:style-name="T6">2</text:span><text:span text:style-name="T2"> r.<text:tab/></text:span></text:p>
      <text:p text:style-name="P22"/>
      <text:p text:style-name="P23"><text:span text:style-name="T7">(pieczęć klubu sportowego) </text:span><text:span text:style-name="T8"><text:tab/></text:span></text:p>
      <text:p text:style-name="P21"/>
      <text:h text:style-name="P27" text:outline-level="4">WNIOSEK</text:h>
      <text:p text:style-name="P19"><text:span text:style-name="T10">o udzielenie z budżetu gminy dotacji celowych na wsparcie rozwoju sportu na terenie Gminy Miłomłyn w 20</text:span><text:span text:style-name="T11">23</text:span><text:span text:style-name="T10"> r.</text:span></text:p>
      <text:p text:style-name="P2"/>
      <text:p text:style-name="P14"/>
      <text:p text:style-name="P6"/>
      <text:p text:style-name="P8">I. Dane dotyczące wnioskodawcy:</text:p>
      <text:p text:style-name="P8"/>
      <text:p text:style-name="P5">1. Pełna nazwa klubu sportowego ………………………………………............................................................ ………………………………………………………….......................................................................................</text:p>
      <text:p text:style-name="P5">2. Adres (województwo, miejscowość, ulica), nr telefonu, nr fax oraz adres e-mail: …………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3. Status prawny ...................................................................................................................................................</text:p>
      <text:p text:style-name="P5">4. Numer NIP: …...........................………….................. Nr REGON.................................................................</text:p>
      <text:p text:style-name="P5">5. Numer w Krajowym Rejestrze Sądowym lub w innym rejestrze (ewidencji) - podać w jakim: <text:s/>…………………………………………...............................................................................................................</text:p>
      <text:p text:style-name="P5">6. Nazwa banku i nr rachunku bankowego: ......................................................................................................... <text:s/>………………………………………………………………………..................................................................</text:p>
      <text:p text:style-name="P11"/>
      <text:p text:style-name="P9"/>
      <text:p text:style-name="P15"><text:span text:style-name="T10">II. Określenie celu dofinansowania - rodzaj i cel zadania: </text:span><text:span text:style-name="T12"><text:s/></text:span></text:p>
      <text:p text:style-name="P3">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...............</text:p>
      <text:p text:style-name="P3">…………………………………………………………………………………………………………………..</text:p>
      <text:p text:style-name="P4">..............................................................................................................................................................................</text:p>
      <text:p text:style-name="P7"/>
      <text:p text:style-name="P7">III. Szczegółowy opis realizacji zadania spójny z kosztorysem: 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…………………………………………………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</text:p>
      <text:p text:style-name="P4"/>
      <text:p text:style-name="P17"><text:span text:style-name="T10">IV. Kosztorys zawierający kalkulację przewidywanych kosztów realizacji zadania z zaznaczeniem udziału środków własnych, środków finansowych z innych źródeł oraz wysokości wnioskowanej dotacji: </text:span><text:span text:style-name="T12">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17"><text:span text:style-name="T10">V. </text:span><text:span text:style-name="T9"><text:s/>Informację o zasobach osobowych i rzeczowych, w tym bazie materialno-technicznej, które zostaną wykorzystane przy realizacji zadania: </text:span><text:span text:style-name="T13">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7"><text:span text:style-name="T10">VI. Kwota wnioskowanej dotacji w złotych:</text:span><text:span text:style-name="T12"> ...................................................................................................</text:span></text:p>
      <text:p text:style-name="P10"/>
      <text:p text:style-name="P10"/>
      <text:p text:style-name="P3"/>
      <text:p text:style-name="P10"/>
      <text:p text:style-name="P17"><text:span text:style-name="T10">VII. Rozliczenie <text:s/>dotacji w formie sprawozdania w terminie do: <text:s/></text:span><text:span text:style-name="T13">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tab/><text:tab/><text:tab/>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tab/><text:tab/><text:tab/>........................................................................................</text:p>
      <text:p text:style-name="P3"><text:tab/><text:tab/><text:tab/>Podpisy osób upoważnionych do składania oświadczeń<text:tab/> <text:s text:c="15"/></text:p>
      <text:p text:style-name="P17"><text:span text:style-name="T14"><text:s text:c="13"/></text:span><text:span text:style-name="T12"><text:tab/><text:tab/><text:tab/><text:tab/>woli w imieniu wnioskodawcy</text:span></text:p>
      <text:p text:style-name="P3"/>
      <text:p text:style-name="P3"/>
      <text:p text:style-name="P3"/>
      <text:p text:style-name="P3">Do wniosku należy dołączyć:</text:p>
      <text:list xml:id="list2509261259" text:style-name="WW8Num2">
        <text:list-item>
          <text:p text:style-name="P26">aktualny wyciąg z rejestru albo ewidencji właściwych dla formy organizacyjnej danego klubu, a w przypadku wprowadzenia zmian w danych rejestrowych podmiotu (np. we władzach, adresie, statucie) należy przedłożyć dokumenty (np. z Walnego Zebrania) wraz z potwierdzeniem ich złożenia w organie rejestrowym,</text:p>
        </text:list-item>
        <text:list-item>
          <text:p text:style-name="P26">obowiązujący statut,</text:p>
        </text:list-item>
        <text:list-item>
          <text:p text:style-name="P26">umowę zawartą między dwoma lub więcej klubami, określającą zakres ich świadczeń składających się na realizację zadania publicznego (w przypadku składania oferty wspólnej),</text:p>
        </text:list-item>
        <text:list-item>
          <text:p text:style-name="P26">ilość zawodników w tym mieszkańców gminy,</text:p>
        </text:list-item>
        <text:list-item>
          <text:p text:style-name="P26">informację o osiągnięciach sportowych w ostatnich 3 latach,</text:p>
        </text:list-item>
        <text:list-item>
          <text:p text:style-name="P26">wykaz kadry szkoleniowej biorącej udział w szkoleniu lub zajęciach, obozach wraz z dokumentem potwierdzającym kwalifikacje,</text:p>
        </text:list-item>
        <text:list-item>
          <text:p text:style-name="P26">program szkolenia sportowego.</text:p>
        </text:list-item>
      </text:list>
      <text:p text:style-name="P13"><text:s/></text:p>
      <text:p text:style-name="P16"><text:span text:style-name="T14"><text:s text:c="14"/></text:span><text:span text:style-name="T15"><text:s text:c="16"/></text:span></text:p>
      <text:p text:style-name="P18"/>
      <text:p text:style-name="P1">Kserokopie dokumentów dołączonych do oferty muszą być potwierdzone za zgodność z oryginałem na dzień złożenia oferty przez osobę/y uprawnioną/e do reprezentowania klub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4T12:34:33.628000000</meta:creation-date>
    <dc:date>2022-11-17T14:10:48.805000000</dc:date>
    <meta:editing-duration>PT4M6S</meta:editing-duration>
    <meta:editing-cycles>6</meta:editing-cycles>
    <meta:generator>LibreOffice/6.0.5.2$Windows_X86_64 LibreOffice_project/54c8cbb85f300ac59db32fe8a675ff7683cd5a16</meta:generator>
    <meta:print-date>2022-11-17T14:10:26.701000000</meta:print-date>
    <meta:document-statistic meta:table-count="0" meta:image-count="0" meta:object-count="0" meta:page-count="2" meta:paragraph-count="51" meta:word-count="332" meta:character-count="8843" meta:non-whitespace-character-count="8436"/>
  </office:meta>
</office:document-meta>
</file>