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8395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Normalny" style:family="paragraph">
      <style:paragraph-properties fo:margin-left="4.3319in" fo:text-indent="0.0993in">
        <style:tab-stops/>
      </style:paragraph-properties>
      <style:text-properties style:font-name-complex="Times New Roman" fo:font-weight="bold" style:font-weight-asian="bold"/>
    </style:style>
    <style:style style:name="P13" style:parent-style-name="Normalny" style:family="paragraph">
      <style:paragraph-properties fo:margin-left="4.3319in" fo:text-indent="0.0993in">
        <style:tab-stops/>
      </style:paragraph-properties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justify" fo:line-height="0.2069in" fo:margin-left="3.934in" fo:margin-right="0.0076in" fo:text-indent="0.0048in" fo:background-color="#FFFFFF">
        <style:tab-stops/>
      </style:paragraph-properties>
      <style:text-properties style:font-name-complex="Times New Roman" style:font-weight-complex="bold"/>
    </style:style>
    <style:style style:name="P15" style:parent-style-name="Normalny" style:family="paragraph">
      <style:paragraph-properties fo:text-align="justify" fo:line-height="0.2069in" fo:margin-left="3.9291in" fo:margin-right="0.0076in" fo:text-indent="0.0048in" fo:background-color="#FFFFFF">
        <style:tab-stops/>
      </style:paragraph-properties>
      <style:text-properties style:font-name-complex="Times New Roman" style:font-weight-complex="bold"/>
    </style:style>
    <style:style style:name="P16" style:parent-style-name="Normalny" style:family="paragraph">
      <style:paragraph-properties fo:text-align="justify" fo:line-height="0.2069in" fo:margin-left="3.9243in" fo:margin-right="0.0076in" fo:text-indent="0.0048in" fo:background-color="#FFFFFF">
        <style:tab-stops/>
      </style:paragraph-properties>
      <style:text-properties style:font-name-complex="Times New Roman" style:font-weight-complex="bold" fo:font-size="9pt" style:font-size-asian="9pt" style:font-size-complex="9pt"/>
    </style:style>
    <style:style style:name="P17" style:parent-style-name="Normalny" style:family="paragraph">
      <style:paragraph-properties fo:text-align="justify" fo:line-height="0.2069in" fo:margin-left="3.8215in" fo:margin-right="0.0076in" fo:text-indent="0.1027in" fo:background-color="#FFFFFF">
        <style:tab-stops/>
      </style:paragraph-properties>
      <style:text-properties style:font-name-complex="Times New Roman"/>
    </style:style>
    <style:style style:name="P18" style:parent-style-name="Standard" style:family="paragraph">
      <style:text-properties style:font-name-complex="Times New Roman" fo:font-size="14pt" style:font-size-asian="14pt"/>
    </style:style>
    <style:style style:name="P19" style:parent-style-name="Standard" style:family="paragraph">
      <style:paragraph-properties fo:margin-left="2.9541in">
        <style:tab-stops/>
      </style:paragraph-properties>
      <style:text-properties style:font-name-complex="Times New Roman" fo:font-size="14pt" style:font-size-asian="14pt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Nagłówek5" style:family="paragraph">
      <style:paragraph-properties fo:text-align="center"/>
      <style:text-properties style:font-name-complex="Times New Roman" fo:font-style="normal" style:font-style-asian="normal" fo:font-size="14pt" style:font-size-asian="14pt" style:font-size-complex="12pt"/>
    </style:style>
    <style:style style:name="P24" style:parent-style-name="Normalny" style:family="paragraph">
      <style:paragraph-properties fo:line-height="200%"/>
      <style:text-properties style:font-name-complex="Times New Roman" fo:font-weight="bold" style:font-weight-asian="bold"/>
    </style:style>
    <style:style style:name="P25" style:parent-style-name="Normalny" style:family="paragraph">
      <style:paragraph-properties fo:line-height="200%" fo:margin-right="4.1347in"/>
      <style:text-properties style:font-name-complex="Times New Roman" fo:font-size="10.5pt" style:font-size-asian="10.5pt" style:font-size-complex="10.5pt"/>
    </style:style>
    <style:style style:name="P26" style:parent-style-name="Normalny" style:family="paragraph">
      <style:paragraph-properties fo:margin-right="4.134in"/>
      <style:text-properties style:font-name-complex="Times New Roman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line-height="200%"/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200%" fo:margin-right="4.1347in"/>
      <style:text-properties style:font-name-complex="Times New Roman" fo:font-size="10.5pt" style:font-size-asian="10.5pt" style:font-size-complex="10.5pt"/>
    </style:style>
    <style:style style:name="P29" style:parent-style-name="Normalny" style:family="paragraph">
      <style:paragraph-properties fo:margin-right="4.134in"/>
      <style:text-properties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Tekstpodstawowy2" style:family="paragraph">
      <style:paragraph-properties fo:text-align="justify" fo:line-height="10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Tekstpodstawowy2" style:family="paragraph">
      <style:paragraph-properties fo:text-align="justify" fo:line-height="100%"/>
      <style:text-properties fo:font-weight="bold" style:font-weight-asian="bold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text-align="justify" fo:line-height="150%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4" style:parent-style-name="Normalny" style:family="paragraph">
      <style:paragraph-properties fo:text-align="justify" fo:line-height="150%"/>
      <style:text-properties style:font-name-complex="Times New Roman"/>
    </style:style>
    <style:style style:name="P65" style:parent-style-name="Normalny" style:family="paragraph">
      <style:paragraph-properties fo:text-align="justify" fo:line-height="150%"/>
      <style:text-properties style:font-name-complex="Times New Roman"/>
    </style:style>
    <style:style style:name="P66" style:parent-style-name="Normalny" style:family="paragraph">
      <style:paragraph-properties fo:text-align="justify" fo:line-height="150%"/>
      <style:text-properties style:font-name-complex="Times New Roman"/>
    </style:style>
    <style:style style:name="P67" style:parent-style-name="Normalny" style:family="paragraph">
      <style:paragraph-properties fo:text-align="justify" fo:line-height="150%"/>
      <style:text-properties style:font-name-complex="Times New Roman"/>
    </style:style>
    <style:style style:name="P68" style:parent-style-name="Normalny" style:family="paragraph">
      <style:paragraph-properties fo:text-align="justify" fo:line-height="150%"/>
      <style:text-properties style:font-name-complex="Times New Roman"/>
    </style:style>
    <style:style style:name="P69" style:parent-style-name="Normalny" style:family="paragraph">
      <style:paragraph-properties fo:text-align="justify" fo:line-height="150%"/>
      <style:text-properties style:font-name-complex="Times New Roman"/>
    </style:style>
    <style:style style:name="P70" style:parent-style-name="Normalny" style:family="paragraph">
      <style:paragraph-properties fo:text-align="justify" fo:line-height="150%"/>
      <style:text-properties style:font-name-complex="Times New Roman"/>
    </style:style>
    <style:style style:name="P71" style:parent-style-name="Normalny" style:family="paragraph">
      <style:paragraph-properties fo:text-align="justify" fo:line-height="150%"/>
      <style:text-properties style:font-name-complex="Times New Roman"/>
    </style:style>
    <style:style style:name="P72" style:parent-style-name="Tekstpodstawowy2" style:family="paragraph">
      <style:paragraph-properties fo:text-align="justify" fo:line-height="100%"/>
      <style:text-properties fo:font-weight="bold" style:font-weight-asian="bold"/>
    </style:style>
    <style:style style:name="P73" style:parent-style-name="Standard" style:family="paragraph">
      <style:paragraph-properties fo:text-align="center" fo:line-height="150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center" fo:line-height="150%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/>
    </style:style>
    <style:style style:name="P91" style:parent-style-name="Standard" style:family="paragraph">
      <style:paragraph-properties fo:text-align="center"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9" style:parent-style-name="Standard" style:family="paragraph">
      <style:paragraph-properties fo:text-align="center" fo:line-height="150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08" style:parent-style-name="Standard" style:family="paragraph">
      <style:paragraph-properties style:text-autospace="none" fo:text-align="justify"/>
      <style:text-properties style:font-name-complex="Times New Roman"/>
    </style:style>
    <style:style style:name="P109" style:parent-style-name="Akapitzlistą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/>
      <style:text-properties style:font-name-complex="Times New Roman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5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5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 fo:margin-left="0.1972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.1388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.1388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.1388in" fo:line-height="115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.1388in" fo:line-height="115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145" style:parent-style-name="Akapitzlistą" style:family="paragraph">
      <style:paragraph-properties fo:text-align="justify" fo:margin-left="0.1972in">
        <style:tab-stops/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P149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0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1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2" style:parent-style-name="Akapitzlistą" style:family="paragraph">
      <style:paragraph-properties fo:text-align="justify" fo:margin-left="0.1972in">
        <style:tab-stops/>
      </style:paragraph-properties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P157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8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160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TableColumn162" style:family="table-column">
      <style:table-column-properties style:column-width="3.7409in"/>
    </style:style>
    <style:style style:name="TableColumn163" style:family="table-column">
      <style:table-column-properties style:column-width="2.559in"/>
    </style:style>
    <style:style style:name="Table161" style:family="table">
      <style:table-properties style:width="6.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</style:style>
    <style:style style:name="T1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line-height="150%"/>
    </style:style>
    <style:style style:name="T1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8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79" style:parent-style-name="Standard" style:family="paragraph">
      <style:paragraph-properties style:text-autospace="none" fo:text-align="justify"/>
      <style:text-properties style:font-name-complex="Times New Roman"/>
    </style:style>
    <style:style style:name="P180" style:parent-style-name="Standard" style:family="paragraph">
      <style:paragraph-properties style:text-autospace="none" fo:text-align="justify"/>
      <style:text-properties style:font-name-complex="Times New Roman"/>
    </style:style>
    <style:style style:name="P181" style:parent-style-name="Standard" style:family="paragraph">
      <style:paragraph-properties style:text-autospace="none" fo:text-align="justify"/>
      <style:text-properties style:font-name-complex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 do SWZ</text:span></text:p>
      <text:p text:style-name="P12">Zamawiający</text:p>
      <text:p text:style-name="P13"/>
      <text:p text:style-name="P14">Publiczna Szkoła Podstawowa<text:s/></text:p>
      <text:p text:style-name="P15">w Miłomłynie<text:s/></text:p>
      <text:p text:style-name="P16">im. Żołnierzy I DP im. Tadeusza Kościuszki</text:p>
      <text:p text:style-name="P17">ul. Pasłęcka 15, 14-140 Miłomłyn</text:p>
      <text:p text:style-name="P18"/>
      <text:p text:style-name="P19">........................................................................</text:p>
      <text:p text:style-name="P20"><text:tab/><text:tab/><text:tab/><text:tab/><text:tab/><text:tab/><text:tab/><text:tab/><text:tab/>(miejscowość, data)</text:p>
      <text:p text:style-name="P21"/>
      <text:p text:style-name="P22"/>
      <text:h text:style-name="P23" text:outline-level="5">FORMULARZ <text:s/>OFERTY</text:h>
      <text:p text:style-name="P24">Wykonawca:</text:p>
      <text:p text:style-name="P25">…………………………………………………………………………………………</text:p>
      <text:p text:style-name="P26">(pełna nazwa/firma, adres, w zależności od podmiotu: NIP/PESEL, KRS/CEiDG)</text:p>
      <text:p text:style-name="P27">reprezentowany przez:</text:p>
      <text:p text:style-name="P28">…………………………………………………………………………………………</text:p>
      <text:p text:style-name="P29">(imię, nazwisko, stanowisko/podstawa do <text:s/>reprezentacji)</text:p>
      <text:p text:style-name="P30"><text:tab/><text:tab/></text:p>
      <text:p text:style-name="P31"><text:span text:style-name="T32">Składając ofertę w postępowaniu o udzielenie zamówienia publicznego pn.<text:s/></text:span>„<text:span text:style-name="T33">Dostawa artykułów żywnościowych do stołówki szkolnej”<text:s/></text:span>realizowanego przez<text:s/>Publiczną Szkołę Podstawową <text:s text:c="22"/>w Miłomłynie, ul. Pasłęcka 15, 14-140 Miłomłyn, my niżej podpisani:</text:p>
      <text:p text:style-name="P34"/>
      <text:p text:style-name="P35">Wykonawca 1:<text:s/><text:span text:style-name="T36">______________________________________________________________________________</text:span></text:p>
      <text:p text:style-name="P37">Adres:<text:s/><text:span text:style-name="T38">______________________________________</text:span><text:span text:style-name="T39">__________________________________</text:span></text:p>
      <text:p text:style-name="P40">Tel.:<text:span text:style-name="T41"><text:s/>____________</text:span><text:s/>faks:<text:s/><text:span text:style-name="T42">____________</text:span><text:s/>e-mail:<text:s/><text:span text:style-name="T43">______________________________________</text:span></text:p>
      <text:p text:style-name="P44"/>
      <text:p text:style-name="P45">Wykonawca 2*:<text:s/><text:span text:style-name="T46">_____________________________________________________________________________</text:span></text:p>
      <text:p text:style-name="P47">Adres:<text:s/><text:span text:style-name="T48">_______________________________________________________________________</text:span></text:p>
      <text:p text:style-name="P49">Tel.:<text:span text:style-name="T50"><text:s/>____________</text:span><text:s/>faks:<text:s/><text:span text:style-name="T51">____________</text:span><text:s/>e-mail:<text:s/><text:span text:style-name="T52">_____________________________________</text:span></text:p>
      <text:p text:style-name="P53"/>
      <text:p text:style-name="P54">Pełnomocnik* do reprezentowania Wykonawców wspólnie ubiegających się o udzielenie zamówienia (np. lider konsorcjum):<text:s/><text:soft-page-break/><text:span text:style-name="T55">_______________________________________________________________________________</text:span></text:p>
      <text:p text:style-name="P56">Adres:<text:s/><text:span text:style-name="T57">________________________________________________________________________________</text:span></text:p>
      <text:p text:style-name="P58">Tel.:<text:span text:style-name="T59"><text:s/>____________</text:span><text:s/>faks:<text:s/><text:span text:style-name="T60">____________</text:span><text:s/>e-mail:<text:s/><text:span text:style-name="T61">________________________</text:span><text:span text:style-name="T62">_________________</text:span></text:p>
      <text:p text:style-name="P63"/>
      <text:p text:style-name="P64">Osoba upoważniona do reprezentacji Wykonawcy/-ów i podpisująca ofertę:</text:p>
      <text:p text:style-name="P65">………………………………………………………………………………………………………….</text:p>
      <text:p text:style-name="P66">Dane teleadresowe, na które należy przekazywać korespondencję związaną z niniejszym postępowaniem:</text:p>
      <text:p text:style-name="P67">e-mail: …………………………………………………………………………………………………</text:p>
      <text:p text:style-name="P68">Osoba odpowiedzialna za kontakty z Zamawiającym:</text:p>
      <text:p text:style-name="P69">……………………………………………………………………………………………………………</text:p>
      <text:p text:style-name="P70">Rodzaj Wykonawcy (zgodnie z poniższą listą): <text:s text:c="2"/>………………………………………………………………………………………………….</text:p>
      <text:p text:style-name="P71">mikroprzedsiębiorstwo, <text:s/>małe <text:s/>przedsiębiorstwo, <text:s/>średnie <text:s/>przedsiębiorstwo, <text:s/>jednoosobowa <text:s/>działalność <text:s/>gospodarcza, <text:s/>osoba <text:s/>fizyczna <text:s/>nieprowadząca działalności gospodarczej, inny rodzaj – wskazać jaki**.</text:p>
      <text:p text:style-name="P72"/>
      <text:p text:style-name="P73"><text:span text:style-name="T74">oferujemy wykonanie zamówienia - części 1 – Dostawa artykułów spożywczych i produktów mleczarskich<text:s/></text:span><text:span text:style-name="T75">za cenę:</text:span></text:p>
      <text:p text:style-name="P76"/>
      <text:p text:style-name="P77">Wartość brutto: …..................................zł ( słownie: …...................................................................)</text:p>
      <text:p text:style-name="P78"/>
      <text:p text:style-name="P79">Termin płatności Faktury VAT ……………………………. ( należy podać w pełnych dniach – min. 14 dni, max. 30 dni)</text:p>
      <text:p text:style-name="P80"/>
      <text:p text:style-name="P81"/>
      <text:p text:style-name="P82"><text:span text:style-name="T83">oferujemy<text:s/></text:span><text:span text:style-name="T84">wykonanie zamówienia - części 2 - Dostawa mięsa<text:s/></text:span><text:span text:style-name="T85">za cenę:</text:span></text:p>
      <text:p text:style-name="P86"/>
      <text:p text:style-name="P87">Wartość brutto: …..................................zł ( słownie: …...................................................................)</text:p>
      <text:p text:style-name="P88"/>
      <text:p text:style-name="P89">Termin płatności Faktury VAT ……………………………. ( należy podać w<text:s/>pełnych dniach – min. 14 dni, max. 30 dni)</text:p>
      <text:p text:style-name="P90"/>
      <text:soft-page-break/>
      <text:p text:style-name="P91"><text:span text:style-name="T92">oferujemy wykonanie zamówienia - części 3 - Dostawa pieczywa<text:s/></text:span><text:span text:style-name="T93">za cenę:</text:span></text:p>
      <text:p text:style-name="P94"/>
      <text:p text:style-name="P95">Wartość brutto: …..................................zł ( słownie: …...................................................................)</text:p>
      <text:p text:style-name="P96">Termin<text:s/>płatności Faktury VAT ……………………………. ( należy podać w pełnych dniach – min. 14 dni, max. 30 dni)</text:p>
      <text:p text:style-name="P97"/>
      <text:p text:style-name="P98"/>
      <text:p text:style-name="P99"><text:span text:style-name="T100">oferujemy wykonanie zamówienia - części 4 - Dostawa warzyw i owoców<text:s/></text:span><text:span text:style-name="T101">za cenę:</text:span></text:p>
      <text:p text:style-name="P102"/>
      <text:p text:style-name="P103">Wartość brutto: …..................................zł ( słownie: …...................................................................)</text:p>
      <text:p text:style-name="P104"/>
      <text:p text:style-name="P105">Termin płatności Faktury VAT ……………………………. ( należy podać w pełnych dniach – min. 14 dni, max. 30 dni)</text:p>
      <text:p text:style-name="P106"/>
      <text:p text:style-name="P107"/>
      <text:list text:style-name="WW8Num2" text:continue-numbering="true">
        <text:list-item>
          <text:p text:style-name="P108">Powyższa cena obejmuje przedmiot zamówienia do wykonania zgodnie z zakresem objętym specyfikacją<text:s/>warunków zamówienia.</text:p>
        </text:list-item>
        <text:list-item>
          <text:p text:style-name="P109"><text:span text:style-name="T110">Zamówienie wykona</text:span><text:span text:style-name="T111">my w terminie do dnia 31.12.2023</text:span><text:span text:style-name="T112">r. (zgodnie z organizacją roku szkolnego).</text:span></text:p>
        </text:list-item>
        <text:list-item>
          <text:p text:style-name="P113">Oświadczamy, że zapoznaliśmy się ze specyfikacją warunków zamówienia i nie wnosimy do niej zastrzeżeń oraz zdobyliśmy konieczne informacje, potrzebne do właściwego wykonania zamówienia.</text:p>
        </text:list-item>
        <text:list-item>
          <text:p text:style-name="P114">Informujemy, że wybór oferty nie będzie/będzie** prowadzić do powstania u Zamawiającego obowiązku podatkowego zgodnie z ustawą z dnia 11 marca 2004 r. o podatku od towarów i usług.</text:p>
        </text:list-item>
      </text:list>
      <text:p text:style-name="P115">Rodzaj towaru i/lub usługi, których dostawa lub świadczenie będzie prowadziło do powstania <text:s text:c="15"/>obowiązku podatkowego u Zamawiającego obowiązku podatkowego zgodnie z przepisami <text:s text:c="16"/>o podatku od towarów i usług (VAT)***:</text:p>
      <text:p text:style-name="P116">……………………………………………………………………………………………….</text:p>
      <text:p text:style-name="P117">Wartości wyżej wymienionego towaru i/lub usługi bez kwoty podatku wynosi:***</text:p>
      <text:p text:style-name="P118">………………………………………………………………………………………………</text:p>
      <text:p text:style-name="P119">Stawka podatku od towarów i/lub usług (VAT), która zgodnie z wiedzą Wykonawcy, będzie miała zastosowanie to: ……%</text:p>
      <text:list text:style-name="WW8Num2" text:continue-numbering="true">
        <text:list-item>
          <text:p text:style-name="P120"><text:span text:style-name="T121">Oświadczamy, że uważamy się z</text:span><text:span text:style-name="T122">a związanych niniejszą ofertą na czas wskazany w Specyfikacji <text:s text:c="16"/>Warunków Zamówienia.</text:span></text:p>
        </text:list-item>
        <text:list-item>
          <text:p text:style-name="P123">Oświadczamy, że zapoznaliśmy się z regulaminem korzystania z platformy zamieszczonym na stronie internetowej:</text:p>
        </text:list-item>
      </text:list>
      <text:p text:style-name="P124">miniPortal https://miniportal.uzp.gov.pl , https://epuap.gov.pl/wps/portal/strefa-klienta/regulamin</text:p>
      <text:soft-page-break/>
      <text:p text:style-name="P125">i akceptujemy go w całości.</text:p>
      <text:list text:style-name="WW8Num2" text:continue-numbering="true">
        <text:list-item>
          <text:p text:style-name="P126">Oświadczamy, że zawarty w Specyfikacji Warunków Zamówienia wzór umowy został przez nas zaakceptowany i zobowiązujemy się w przypadku wybrania naszej oferty do zawarcia umowy na wymienionych w niej warunkach w miejscu i terminie wyznaczonym przez Zamawiającego.</text:p>
        </text:list-item>
        <text:list-item>
          <text:p text:style-name="P127">Oświadczamy, że zrealizujemy przedmiot zamówienia zgodnie z SWZ oraz jej załącznikami.</text:p>
        </text:list-item>
        <text:list-item>
          <text:p text:style-name="P128">Niżej podany zakres zamówienia zamierzamy zlecić do realizacji podwykonawcy/om****:</text:p>
        </text:list-item>
      </text:list>
      <text:p text:style-name="P129">…………………………………………………………………………………………………………………………………………………………………………………………………………</text:p>
      <text:p text:style-name="P130"/>
      <text:list text:style-name="WW8Num2" text:continue-numbering="true">
        <text:list-item>
          <text:p text:style-name="P131">Oświadczam, że wszystkie informacje podane w ofercie oraz w oświadczeniach i dokumentach złożonych wraz z ofertą są aktualne i zgodne z prawdą oraz zostały przedstawione z pełną<text:s text:c="21"/>świadomością konsekwencji wprowadzenia Zamawiającego w błąd przy przedstawianiu <text:s text:c="16"/>informacji.</text:p>
        </text:list-item>
        <text:list-item>
          <text:p text:style-name="P132"><text:span text:style-name="T133">Informujemy, że dokumenty na potwierdzenie umocowania do działania w imieniu Wykonawcy i/lub podmiotu udostępniającego zasoby (</text:span><text:span text:style-name="T134">jeśli dotyczy</text:span><text:span text:style-name="T135">) oraz prawidłowe i aktualne podmiotowe środki dowodowe Zamawiający posiada lub może je uzyskać za pomocą bezpłatnych i ogólnodostępnych baz danych, w szczególności rejestrów publicznych w rozumieniu ustawy z dnia <text:s text:c="26"/>17<text:s/></text:span><text:span text:style-name="T136">lutego 2005 r. o informatyzacji działalności podmiotów realizujących zadania publiczne, na podstawie następujących danych:***</text:span></text:p>
        </text:list-item>
      </text:list>
      <text:p text:style-name="P137">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.</text:p>
      <text:p text:style-name="P138"/>
      <text:list text:style-name="WW8Num2" text:continue-numbering="true">
        <text:list-item>
          <text:p text:style-name="P139">Oświadczam, że<text:s/>wypełniłem obowiązki informacyjne przewidziane w art. 13 lub art. 14 RODO**** wobec osób fizycznych, od których dane osobowe bezpośrednio lub pośrednio <text:s text:c="21"/>pozyskałem w celu ubiegania się o udzielenie zamówienia publicznego w niniejszym <text:s text:c="2"/><text:s text:c="30"/>postępowaniu.*****</text:p>
        </text:list-item>
        <text:list-item>
          <text:p text:style-name="P140">Załącznikami do niniejszej oferty stanowiącymi jej integralną treść są:</text:p>
        </text:list-item>
      </text:list>
      <text:list text:style-name="LFO2" text:continue-numbering="true">
        <text:list-item>
          <text:p text:style-name="P141">…………………………</text:p>
        </text:list-item>
        <text:list-item>
          <text:p text:style-name="P142">…………………………</text:p>
        </text:list-item>
        <text:list-item>
          <text:p text:style-name="P143">…………………………</text:p>
        </text:list-item>
      </text:list>
      <text:p text:style-name="P144"/>
      <text:p text:style-name="P145"><text:span text:style-name="T146">*<text:s/></text:span><text:span text:style-name="T147">Wypełniają jedynie Wykonawcy wspólnie ubiegający się o udzielenie zamówienia (np. spółki cywilne lu</text:span><text:span text:style-name="T148">b <text:s text:c="26"/>konsorcja);</text:span></text:p>
      <text:soft-page-break/>
      <text:p text:style-name="P149">** Niepotrzebne skreślić;</text:p>
      <text:p text:style-name="P150">*** Uzupełnić jeśli dotyczy;</text:p>
      <text:p text:style-name="P151">**** Rozporządzenie Parlamentu Europejskiego i Rady (UE) 2016/679 z dnia 27 kwietnia 2016 r. w sprawie ochrony osób fizycznych w związku z przetwarzaniem danych<text:s/>osobowych i w sprawie swobodnego przepływu takich danych oraz uchylenia dyrektywy 95/46/WE (ogólne rozporządzenie o ochronie danych) (Dz. Urz. UE L 119 z 04.05.2016, str. 1);</text:p>
      <text:p text:style-name="P152"><text:span text:style-name="T153">*****<text:s/></text:span><text:span text:style-name="T154">W przypadku, gdy Wykonawca<text:s/></text:span><text:span text:style-name="T155">nie przekazuje danych osobowych innych niż bezpo</text:span><text:span text:style-name="T156">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…………….…….<text:s/></text:span><text:span text:style-name="T168">(mi</text:span><text:span text:style-name="T169">ejscowość)</text:span><text:span text:style-name="T170">,</text:span><text:span text:style-name="T171"><text:s/></text:span><text:span text:style-name="T172">dnia<text:s/></text:span><text:span text:style-name="T173">………….……. r.</text:span></text:p>
          </table:table-cell>
          <table:table-cell table:style-name="TableCell174">
            <text:p text:style-name="P175"><text:span text:style-name="T176">…………………………………………</text:span></text:p>
            <text:p text:style-name="P177">(podpis)</text:p>
            <text:p text:style-name="P178"/>
          </table:table-cell>
        </table:table-row>
      </table:table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WW_CharLFO1LVL1" style:family="text">
      <style:text-properties style:font-name="Times New Roman" style:font-name-asian="Lucida Sans Unicode" style:font-name-complex="Mang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OW.283.2022 DOSTAWA ARTYKUŁÓW ŻYWNOŚCIOWYCH DO STOŁÓWKI SZKOLN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xxx</meta:initial-creator>
    <dc:creator>ja</dc:creator>
    <meta:creation-date>2022-12-05T12:20:00Z</meta:creation-date>
    <dc:date>2022-12-05T12:24:00Z</dc:date>
    <meta:print-date>2019-11-25T08:29:00Z</meta:print-date>
    <meta:template xlink:href="Normal" xlink:type="simple"/>
    <meta:editing-cycles>3</meta:editing-cycles>
    <meta:editing-duration>PT240S</meta:editing-duration>
    <meta:document-statistic meta:page-count="5" meta:paragraph-count="15" meta:word-count="1120" meta:character-count="7829" meta:row-count="56" meta:non-whitespace-character-count="6724"/>
  </office:meta>
</office:document-meta>
</file>