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99cm" style:rel-column-width="3058*"/>
    </style:style>
    <style:style style:name="Tabela1.B" style:family="table-column">
      <style:table-column-properties style:column-width="5.997cm" style:rel-column-width="15292*"/>
    </style:style>
    <style:style style:name="Tabela1.C" style:family="table-column">
      <style:table-column-properties style:column-width="6.401cm" style:rel-column-width="16323*"/>
    </style:style>
    <style:style style:name="Tabela1.D" style:family="table-column">
      <style:table-column-properties style:column-width="7.004cm" style:rel-column-width="17861*"/>
    </style:style>
    <style:style style:name="Tabela1.E" style:family="table-column">
      <style:table-column-properties style:column-width="5.098cm" style:rel-column-width="130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199cm" style:rel-column-width="3058*"/>
    </style:style>
    <style:style style:name="Tabela2.B" style:family="table-column">
      <style:table-column-properties style:column-width="5.997cm" style:rel-column-width="15292*"/>
    </style:style>
    <style:style style:name="Tabela2.C" style:family="table-column">
      <style:table-column-properties style:column-width="6.401cm" style:rel-column-width="16323*"/>
    </style:style>
    <style:style style:name="Tabela2.D" style:family="table-column">
      <style:table-column-properties style:column-width="7.004cm" style:rel-column-width="17861*"/>
    </style:style>
    <style:style style:name="Tabela2.E" style:family="table-column">
      <style:table-column-properties style:column-width="5.098cm" style:rel-column-width="1300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199cm" style:rel-column-width="3058*"/>
    </style:style>
    <style:style style:name="Tabela3.B" style:family="table-column">
      <style:table-column-properties style:column-width="5.997cm" style:rel-column-width="15292*"/>
    </style:style>
    <style:style style:name="Tabela3.C" style:family="table-column">
      <style:table-column-properties style:column-width="6.401cm" style:rel-column-width="16323*"/>
    </style:style>
    <style:style style:name="Tabela3.D" style:family="table-column">
      <style:table-column-properties style:column-width="7.004cm" style:rel-column-width="17861*"/>
    </style:style>
    <style:style style:name="Tabela3.E" style:family="table-column">
      <style:table-column-properties style:column-width="5.098cm" style:rel-column-width="1300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199cm" style:rel-column-width="3058*"/>
    </style:style>
    <style:style style:name="Tabela4.B" style:family="table-column">
      <style:table-column-properties style:column-width="5.997cm" style:rel-column-width="15292*"/>
    </style:style>
    <style:style style:name="Tabela4.C" style:family="table-column">
      <style:table-column-properties style:column-width="6.401cm" style:rel-column-width="16323*"/>
    </style:style>
    <style:style style:name="Tabela4.D" style:family="table-column">
      <style:table-column-properties style:column-width="7.004cm" style:rel-column-width="17861*"/>
    </style:style>
    <style:style style:name="Tabela4.E" style:family="table-column">
      <style:table-column-properties style:column-width="5.098cm" style:rel-column-width="1300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.199cm" style:rel-column-width="3058*"/>
    </style:style>
    <style:style style:name="Tabela5.B" style:family="table-column">
      <style:table-column-properties style:column-width="5.997cm" style:rel-column-width="15292*"/>
    </style:style>
    <style:style style:name="Tabela5.C" style:family="table-column">
      <style:table-column-properties style:column-width="6.401cm" style:rel-column-width="16323*"/>
    </style:style>
    <style:style style:name="Tabela5.D" style:family="table-column">
      <style:table-column-properties style:column-width="7.004cm" style:rel-column-width="17861*"/>
    </style:style>
    <style:style style:name="Tabela5.E" style:family="table-column">
      <style:table-column-properties style:column-width="5.098cm" style:rel-column-width="13001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49b64" officeooo:paragraph-rsid="00149b64"/>
    </style:style>
    <style:style style:name="P2" style:family="paragraph" style:parent-style-name="Table_20_Contents">
      <style:text-properties officeooo:rsid="00149b64" officeooo:paragraph-rsid="0014a3a0"/>
    </style:style>
    <style:style style:name="P3" style:family="paragraph" style:parent-style-name="Table_20_Contents">
      <style:text-properties officeooo:paragraph-rsid="0014a3a0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14a3a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4a3a0"/>
    </style:style>
    <style:style style:name="P8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NewRomanPS-BoldMT" fo:font-size="12pt" fo:font-weight="bold" officeooo:paragraph-rsid="0014a3a0" style:font-size-asian="12pt" style:font-weight-asian="bold"/>
    </style:style>
    <style:style style:name="P11" style:family="paragraph" style:parent-style-name="Standard">
      <style:text-properties style:font-name="TimesNewRomanPS-BoldMT" fo:font-size="12pt" fo:font-weight="bold" officeooo:paragraph-rsid="0013ea6c" style:font-size-asian="12pt" style:font-weight-asian="bold"/>
    </style:style>
    <style:style style:name="P12" style:family="paragraph" style:parent-style-name="Standard">
      <style:text-properties style:font-name="TimesNewRomanPS-BoldMT" fo:font-size="12pt" fo:font-weight="bold" officeooo:paragraph-rsid="0014a3a0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2pt" officeooo:paragraph-rsid="0014a3a0" style:font-size-asian="12pt"/>
    </style:style>
    <style:style style:name="T1" style:family="text">
      <style:text-properties style:font-name="TimesNewRomanPS-BoldMT" fo:font-size="12pt" fo:font-weight="bold" style:font-size-asian="12pt" style:font-weight-asian="bold"/>
    </style:style>
    <style:style style:name="T2" style:family="text">
      <style:text-properties style:font-name="TimesNewRomanPS-BoldMT" fo:font-size="12pt" fo:font-weight="bold" officeooo:rsid="0013ea6c" style:font-size-asian="12pt" style:font-weight-asian="bold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style:font-name="Calibri" fo:font-size="12pt" style:font-size-asian="12pt"/>
    </style:style>
    <style:style style:name="T5" style:family="text">
      <style:text-properties officeooo:rsid="0014a3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ista osób zgłaszających kandydata na ławnika (kadencja 202</text:span><text:span text:style-name="T2">4</text:span><text:span text:style-name="T1">-202</text:span><text:span text:style-name="T2">7</text:span><text:span text:style-name="T1">)</text:span></text:p>
      <text:p text:style-name="P9"/>
      <text:p text:style-name="P13">……………………………………………………………….</text:p>
      <text:p text:style-name="P13">imię (imiona) i nazwisko kandydata</text:p>
      <text:p text:style-name="P13"/>
      <text:p text:style-name="P4"><text:span text:style-name="T4">*</text:span><text:span text:style-name="T3">pierwsza osoba wymieniona na liście jest uprawniona do składania wyjaśnień w sprawie zgłoszenia kandydata na ławnika</text:span><text:span text:style-name="T1"> 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.p.</text:p>
            <text:p text:style-name="P11"/>
          </table:table-cell>
          <table:table-cell table:style-name="Tabela1.A1" office:value-type="string">
            <text:p text:style-name="P11">Imię (imiona) i nazwisko</text:p>
          </table:table-cell>
          <table:table-cell table:style-name="Tabela1.A1" office:value-type="string">
            <text:p text:style-name="P11">Nr ewidencyjny PESEL</text:p>
          </table:table-cell>
          <table:table-cell table:style-name="Tabela1.A1" office:value-type="string">
            <text:p text:style-name="P11">Miejsce stałego zamieszkania</text:p>
          </table:table-cell>
          <table:table-cell table:style-name="Tabela1.E1" office:value-type="string">
            <text:p text:style-name="P11">Własnoręczny podpis</text:p>
          </table:table-cell>
        </table:table-row>
        <table:table-row>
          <table:table-cell table:style-name="Tabela1.A2" office:value-type="string">
            <text:p text:style-name="P1">1.*</text:p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2.</text:p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3.</text:p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4.</text:p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5.</text:p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6.</text:p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7.</text:p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8.</text:p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9.</text:p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10.</text:p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8"/>
      <text:p text:style-name="P8"><text:soft-page-break/></text:p>
      <text:p text:style-name="P7"><text:span text:style-name="T1">Lista osób zgłaszających kandydata na ławnika (kadencja 202</text:span><text:span text:style-name="T2">4</text:span><text:span text:style-name="T1">-202</text:span><text:span text:style-name="T2">7</text:span><text:span text:style-name="T1">)</text:span></text:p>
      <text:p text:style-name="P10"/>
      <text:p text:style-name="P14">……………………………………………………………….</text:p>
      <text:p text:style-name="P14">imię (imiona) i nazwisko kandydata</text:p>
      <text:p text:style-name="P14"/>
      <text:p text:style-name="P5"><text:span text:style-name="T4">*</text:span><text:span text:style-name="T3">pierwsza osoba wymieniona na liście jest uprawniona do składania wyjaśnień w sprawie zgłoszenia kandydata na ławnika</text:span><text:span text:style-name="T1"> 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2">L.p.</text:p>
            <text:p text:style-name="P12"/>
          </table:table-cell>
          <table:table-cell table:style-name="Tabela2.A1" office:value-type="string">
            <text:p text:style-name="P12">Imię (imiona) i nazwisko</text:p>
          </table:table-cell>
          <table:table-cell table:style-name="Tabela2.A1" office:value-type="string">
            <text:p text:style-name="P12">Nr ewidencyjny PESEL</text:p>
          </table:table-cell>
          <table:table-cell table:style-name="Tabela2.A1" office:value-type="string">
            <text:p text:style-name="P12">Miejsce stałego zamieszkania</text:p>
          </table:table-cell>
          <table:table-cell table:style-name="Tabela2.E1" office:value-type="string">
            <text:p text:style-name="P12">Własnoręczny podpis</text:p>
          </table:table-cell>
        </table:table-row>
        <table:table-row>
          <table:table-cell table:style-name="Tabela2.A2" office:value-type="string">
            <text:p text:style-name="P2">1<text:span text:style-name="T5">1</text:span>.</text:p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2"><text:span text:style-name="T5">1</text:span>2.</text:p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2"><text:span text:style-name="T5">1</text:span>3.</text:p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2"><text:span text:style-name="T5">1</text:span>4.</text:p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2"><text:span text:style-name="T5">1</text:span>5.</text:p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2"><text:span text:style-name="T5">1</text:span>6.</text:p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2"><text:span text:style-name="T5">1</text:span>7.</text:p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2"><text:span text:style-name="T5">1</text:span>8.</text:p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2"><text:span text:style-name="T5">1</text:span>9.</text:p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2"><text:span text:style-name="T5">2</text:span>0.</text:p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</table:table>
      <text:p text:style-name="P7"><text:soft-page-break/><text:span text:style-name="T1">Lista osób zgłaszających kandydata na ławnika (kadencja 202</text:span><text:span text:style-name="T2">4</text:span><text:span text:style-name="T1">-202</text:span><text:span text:style-name="T2">7</text:span><text:span text:style-name="T1">)</text:span></text:p>
      <text:p text:style-name="P10"/>
      <text:p text:style-name="P14">……………………………………………………………….</text:p>
      <text:p text:style-name="P14">imię (imiona) i nazwisko kandydata</text:p>
      <text:p text:style-name="P14"/>
      <text:p text:style-name="P5"><text:span text:style-name="T4">*</text:span><text:span text:style-name="T3">pierwsza osoba wymieniona na liście jest uprawniona do składania wyjaśnień w sprawie zgłoszenia kandydata na ławnika</text:span><text:span text:style-name="T1"> 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2">L.p.</text:p>
            <text:p text:style-name="P12"/>
          </table:table-cell>
          <table:table-cell table:style-name="Tabela3.A1" office:value-type="string">
            <text:p text:style-name="P12">Imię (imiona) i nazwisko</text:p>
          </table:table-cell>
          <table:table-cell table:style-name="Tabela3.A1" office:value-type="string">
            <text:p text:style-name="P12">Nr ewidencyjny PESEL</text:p>
          </table:table-cell>
          <table:table-cell table:style-name="Tabela3.A1" office:value-type="string">
            <text:p text:style-name="P12">Miejsce stałego zamieszkania</text:p>
          </table:table-cell>
          <table:table-cell table:style-name="Tabela3.E1" office:value-type="string">
            <text:p text:style-name="P12">Własnoręczny podpis</text:p>
          </table:table-cell>
        </table:table-row>
        <table:table-row>
          <table:table-cell table:style-name="Tabela3.A2" office:value-type="string">
            <text:p text:style-name="P2"><text:span text:style-name="T5">2</text:span>1.</text:p>
            <text:p text:style-name="P2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2"><text:span text:style-name="T5">2</text:span>2.</text:p>
            <text:p text:style-name="P2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2"><text:span text:style-name="T5">2</text:span>3.</text:p>
            <text:p text:style-name="P2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2"><text:span text:style-name="T5">2</text:span>4.</text:p>
            <text:p text:style-name="P2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2"><text:span text:style-name="T5">2</text:span>5.</text:p>
            <text:p text:style-name="P2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2"><text:span text:style-name="T5">2</text:span>6.</text:p>
            <text:p text:style-name="P2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2"><text:span text:style-name="T5">2</text:span>7.</text:p>
            <text:p text:style-name="P2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2"><text:span text:style-name="T5">2</text:span>8.</text:p>
            <text:p text:style-name="P2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2"><text:span text:style-name="T5">2</text:span>9.</text:p>
            <text:p text:style-name="P2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2"><text:span text:style-name="T5">3</text:span>0.</text:p>
            <text:p text:style-name="P2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</table:table>
      <text:p text:style-name="P12"/>
      <text:p text:style-name="P7"><text:soft-page-break/><text:span text:style-name="T1">Lista osób zgłaszających kandydata na ławnika (kadencja 202</text:span><text:span text:style-name="T2">4</text:span><text:span text:style-name="T1">-202</text:span><text:span text:style-name="T2">7</text:span><text:span text:style-name="T1">)</text:span></text:p>
      <text:p text:style-name="P10"/>
      <text:p text:style-name="P14">……………………………………………………………….</text:p>
      <text:p text:style-name="P14">imię (imiona) i nazwisko kandydata</text:p>
      <text:p text:style-name="P14"/>
      <text:p text:style-name="P5"><text:span text:style-name="T4">*</text:span><text:span text:style-name="T3">pierwsza osoba wymieniona na liście jest uprawniona do składania wyjaśnień w sprawie zgłoszenia kandydata na ławnika</text:span><text:span text:style-name="T1"> </text:span>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2">L.p.</text:p>
            <text:p text:style-name="P12"/>
          </table:table-cell>
          <table:table-cell table:style-name="Tabela4.A1" office:value-type="string">
            <text:p text:style-name="P12">Imię (imiona) i nazwisko</text:p>
          </table:table-cell>
          <table:table-cell table:style-name="Tabela4.A1" office:value-type="string">
            <text:p text:style-name="P12">Nr ewidencyjny PESEL</text:p>
          </table:table-cell>
          <table:table-cell table:style-name="Tabela4.A1" office:value-type="string">
            <text:p text:style-name="P12">Miejsce stałego zamieszkania</text:p>
          </table:table-cell>
          <table:table-cell table:style-name="Tabela4.E1" office:value-type="string">
            <text:p text:style-name="P12">Własnoręczny podpis</text:p>
          </table:table-cell>
        </table:table-row>
        <table:table-row>
          <table:table-cell table:style-name="Tabela4.A2" office:value-type="string">
            <text:p text:style-name="P2"><text:span text:style-name="T5">3</text:span>1.</text:p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2"><text:span text:style-name="T5">3</text:span>2.</text:p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2"><text:span text:style-name="T5">3</text:span>3.</text:p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2"><text:span text:style-name="T5">3</text:span>4.</text:p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2"><text:span text:style-name="T5">3</text:span>5.</text:p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2"><text:span text:style-name="T5">3</text:span>6.</text:p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2"><text:span text:style-name="T5">3</text:span>7.</text:p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2"><text:span text:style-name="T5">3</text:span>8.</text:p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2"><text:span text:style-name="T5">3</text:span>9.</text:p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2"><text:span text:style-name="T5">4</text:span>0.</text:p>
            <text:p text:style-name="P2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</table:table>
      <text:p text:style-name="P12"/>
      <text:p text:style-name="P12"><text:soft-page-break/></text:p>
      <text:p text:style-name="P7"><text:span text:style-name="T1">Lista osób zgłaszających kandydata na ławnika (kadencja 202</text:span><text:span text:style-name="T2">4</text:span><text:span text:style-name="T1">-202</text:span><text:span text:style-name="T2">7</text:span><text:span text:style-name="T1">)</text:span></text:p>
      <text:p text:style-name="P10"/>
      <text:p text:style-name="P14">……………………………………………………………….</text:p>
      <text:p text:style-name="P14">imię (imiona) i nazwisko kandydata</text:p>
      <text:p text:style-name="P14"/>
      <text:p text:style-name="P5"><text:span text:style-name="T4">*</text:span><text:span text:style-name="T3">pierwsza osoba wymieniona na liście jest uprawniona do składania wyjaśnień w sprawie zgłoszenia kandydata na ławnika</text:span><text:span text:style-name="T1"> </text:span>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2">L.p.</text:p>
            <text:p text:style-name="P12"/>
          </table:table-cell>
          <table:table-cell table:style-name="Tabela5.A1" office:value-type="string">
            <text:p text:style-name="P12">Imię (imiona) i nazwisko</text:p>
          </table:table-cell>
          <table:table-cell table:style-name="Tabela5.A1" office:value-type="string">
            <text:p text:style-name="P12">Nr ewidencyjny PESEL</text:p>
          </table:table-cell>
          <table:table-cell table:style-name="Tabela5.A1" office:value-type="string">
            <text:p text:style-name="P12">Miejsce stałego zamieszkania</text:p>
          </table:table-cell>
          <table:table-cell table:style-name="Tabela5.E1" office:value-type="string">
            <text:p text:style-name="P12">Własnoręczny podpis</text:p>
          </table:table-cell>
        </table:table-row>
        <table:table-row>
          <table:table-cell table:style-name="Tabela5.A2" office:value-type="string">
            <text:p text:style-name="P2"><text:span text:style-name="T5">4</text:span>1.</text:p>
            <text:p text:style-name="P2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E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2"><text:span text:style-name="T5">4</text:span>2.</text:p>
            <text:p text:style-name="P2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E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2"><text:span text:style-name="T5">4</text:span>3.</text:p>
            <text:p text:style-name="P2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E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2"><text:span text:style-name="T5">4</text:span>4.</text:p>
            <text:p text:style-name="P2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E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2"><text:span text:style-name="T5">4</text:span>5.</text:p>
            <text:p text:style-name="P2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E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2"><text:span text:style-name="T5">4</text:span>6.</text:p>
            <text:p text:style-name="P2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E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2"><text:span text:style-name="T5">4</text:span>7.</text:p>
            <text:p text:style-name="P2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E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2"><text:span text:style-name="T5">4</text:span>8.</text:p>
            <text:p text:style-name="P2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E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2"><text:span text:style-name="T5">4</text:span>9.</text:p>
            <text:p text:style-name="P2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E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2"><text:span text:style-name="T5">5</text:span>0.</text:p>
            <text:p text:style-name="P2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E2" office:value-type="string">
            <text:p text:style-name="P3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30T10:51:08.821000000</meta:creation-date>
    <meta:print-date>2023-05-30T10:59:55.764000000</meta:print-date>
    <dc:date>2023-05-30T11:36:31.133000000</dc:date>
    <meta:editing-duration>PT2M52S</meta:editing-duration>
    <meta:editing-cycles>2</meta:editing-cycles>
    <meta:generator>LibreOffice/6.0.5.2$Windows_X86_64 LibreOffice_project/54c8cbb85f300ac59db32fe8a675ff7683cd5a16</meta:generator>
    <meta:document-statistic meta:table-count="5" meta:image-count="0" meta:object-count="0" meta:page-count="6" meta:paragraph-count="95" meta:word-count="265" meta:character-count="1832" meta:non-whitespace-character-count="1657"/>
  </office:meta>
</office:document-meta>
</file>