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SimSun" svg:font-family="SimSun" style:font-family-generic="system" style:font-pitch="variable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style:font-name="Montserrat" fo:font-size="10.5pt" officeooo:paragraph-rsid="001a8d9d" style:font-size-asian="10.5pt" style:font-size-complex="10.5pt"/>
    </style:style>
    <style:style style:name="P2" style:family="paragraph" style:parent-style-name="Standard">
      <style:paragraph-properties fo:margin-left="1.249cm" fo:margin-right="0cm" style:line-height-at-least="0.353cm" fo:text-indent="1.249cm" style:auto-text-indent="false"/>
      <style:text-properties fo:color="#000000" loext:opacity="100%" style:font-name="Montserrat" fo:font-size="10.5pt" fo:font-weight="normal" officeooo:paragraph-rsid="001a8d9d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1.249cm" fo:margin-right="0cm" style:line-height-at-least="0.353cm" fo:text-indent="1.249cm" style:auto-text-indent="false"/>
      <style:text-properties style:font-name="Montserrat" fo:font-size="10.5pt" officeooo:paragraph-rsid="001a8d9d" style:font-size-asian="10.5pt" style:font-size-complex="10.5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Montserrat" fo:font-size="10.5pt" fo:font-style="italic" officeooo:paragraph-rsid="001a8d9d" style:font-size-asian="10.5pt" style:font-style-asian="italic" style:font-size-complex="10.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Montserrat" fo:font-size="10.5pt" officeooo:paragraph-rsid="001a8d9d" style:font-size-asian="10.5pt" style:font-size-complex="10.5pt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style:font-name="Montserrat" fo:font-size="10.5pt" officeooo:paragraph-rsid="001a8d9d" style:font-size-asian="10.5pt" style:font-size-complex="10.5pt"/>
    </style:style>
    <style:style style:name="P7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style:font-name="Montserrat" fo:font-size="10.5pt" officeooo:paragraph-rsid="001b2e46" style:font-size-asian="10.5pt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99cm" style:type="center"/>
          <style:tab-stop style:position="14.986cm"/>
          <style:tab-stop style:position="16.235cm"/>
          <style:tab-stop style:position="17.484cm"/>
          <style:tab-stop style:position="24.262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9e004f" loext:opacity="100%"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tserrat" fo:font-size="10.5pt" fo:font-weight="bold" officeooo:paragraph-rsid="001a8d9d" style:font-size-asian="10.5pt" style:font-weight-asian="bold" style:font-size-complex="10.5pt"/>
    </style:style>
    <style:style style:name="P12" style:family="paragraph" style:parent-style-name="Standard">
      <style:paragraph-properties style:line-height-at-least="0.176cm"/>
      <style:text-properties style:font-name="Montserrat" fo:font-size="10.5pt" fo:font-weight="bold" officeooo:paragraph-rsid="001a8d9d" style:font-size-asian="10.5pt" style:font-weight-asian="bold" style:font-size-complex="10.5pt"/>
    </style:style>
    <style:style style:name="P13" style:family="paragraph" style:parent-style-name="Standard">
      <style:paragraph-properties style:line-height-at-least="0.176cm"/>
      <style:text-properties style:font-name="Montserrat" fo:font-size="10.5pt" officeooo:paragraph-rsid="001a8d9d" style:font-size-asian="10.5pt" style:font-size-complex="10.5pt"/>
    </style:style>
    <style:style style:name="P14" style:family="paragraph" style:parent-style-name="Standard">
      <style:paragraph-properties style:line-height-at-least="0.176cm"/>
      <style:text-properties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7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8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9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style:font-name="Montserrat" fo:font-size="10.5pt" fo:font-weight="bold" officeooo:paragraph-rsid="001a8d9d" style:font-size-asian="10.5pt" style:font-weight-asian="bold" style:font-size-complex="10.5pt"/>
    </style:style>
    <style:style style:name="P20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fo:font-weight="normal" officeooo:paragraph-rsid="001a8d9d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22" style:family="paragraph" style:parent-style-name="Standard" style:list-style-name="WW8Num2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Montserrat" fo:font-size="10.5pt" officeooo:paragraph-rsid="001a8d9d" style:font-size-asian="10.5pt" style:font-name-complex="Arial1" style:font-size-complex="10.5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Montserrat" fo:font-size="10.5pt" officeooo:paragraph-rsid="001a8d9d" style:font-size-asian="10.5pt" style:font-name-complex="TimesNewRomanPSMT" style:font-size-complex="10.5pt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officeooo:rsid="002be639"/>
    </style:style>
    <style:style style:name="T3" style:family="text">
      <style:text-properties fo:color="#000000" loext:opacity="100%" fo:font-weight="normal" officeooo:rsid="0026303f" style:font-weight-asian="normal" style:font-weight-complex="normal"/>
    </style:style>
    <style:style style:name="T4" style:family="text">
      <style:text-properties fo:color="#000000" loext:opacity="100%" fo:font-weight="normal" officeooo:rsid="00289f7c" style:font-weight-asian="normal" style:font-weight-complex="normal"/>
    </style:style>
    <style:style style:name="T5" style:family="text">
      <style:text-properties fo:color="#000000" loext:opacity="100%" fo:font-weight="normal" officeooo:rsid="001b2e46" style:font-weight-asian="normal" style:font-weight-complex="normal"/>
    </style:style>
    <style:style style:name="T6" style:family="text">
      <style:text-properties fo:color="#000000" loext:opacity="100%" fo:font-weight="normal" officeooo:rsid="00051326" style:font-weight-asian="normal" style:font-weight-complex="normal"/>
    </style:style>
    <style:style style:name="T7" style:family="text">
      <style:text-properties fo:color="#000000" loext:opacity="100%" fo:font-weight="normal" officeooo:rsid="000c90bc" style:font-weight-asian="normal" style:font-weight-complex="normal"/>
    </style:style>
    <style:style style:name="T8" style:family="text">
      <style:text-properties fo:color="#ce181e" loext:opacity="100%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717d9" style:font-weight-asian="bold" style:font-weight-complex="bold"/>
    </style:style>
    <style:style style:name="T11" style:family="text">
      <style:text-properties fo:font-weight="bold" officeooo:rsid="002a41e7" style:font-weight-asian="bold" style:font-weight-complex="bold"/>
    </style:style>
    <style:style style:name="T12" style:family="text">
      <style:text-properties officeooo:rsid="002807e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67e06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officeooo:rsid="0025332e"/>
    </style:style>
    <style:style style:name="T18" style:family="text">
      <style:text-properties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tab/><text:tab/><text:tab/><text:tab/><text:tab/><text:span text:style-name="T1">Załącznik Nr 2</text:span></text:p>
      <text:p text:style-name="P2"><text:tab/><text:tab/><text:tab/><text:tab/><text:tab/><text:tab/><text:tab/>do Zarządzenia Nr <text:span text:style-name="T2">144/2025 </text:span></text:p>
      <text:p text:style-name="P2"><text:tab/><text:tab/><text:tab/><text:tab/><text:tab/><text:tab/><text:tab/>Burmistrza Miasta i Gminy Miłomłyn</text:p>
      <text:p text:style-name="P3"><text:span text:style-name="T1"><text:tab/><text:tab/><text:tab/><text:tab/><text:tab/><text:tab/><text:tab/>z dnia </text:span><text:span text:style-name="T3">2</text:span><text:span text:style-name="T4">5</text:span><text:span text:style-name="T5"> </text:span><text:span text:style-name="T6">listopada </text:span><text:span text:style-name="T1">20</text:span><text:span text:style-name="T7">2</text:span><text:span text:style-name="T4">5</text:span><text:span text:style-name="T1"> r.</text:span><text:span text:style-name="T8"><text:tab/></text:span></text:p>
      <text:p text:style-name="P4"/>
      <text:p text:style-name="P5">(pieczęć klubu sportowego) <text:tab/></text:p>
      <text:p text:style-name="P6"/>
      <text:h text:style-name="P7" text:outline-level="4">WNIOSEK</text:h>
      <text:p text:style-name="P8"><text:span text:style-name="T9">o udzielenie z budżetu gminy dotacji celowych na wsparcie rozwoju sportu na terenie Gminy Miłomłyn w 20</text:span><text:span text:style-name="T10">2</text:span><text:span text:style-name="T11">6</text:span><text:span text:style-name="T9"> r.</text:span></text:p>
      <text:p text:style-name="P9"/>
      <text:p text:style-name="P10"/>
      <text:p text:style-name="P11"/>
      <text:p text:style-name="P12">I. Dane dotyczące wnioskodawcy:</text:p>
      <text:p text:style-name="P12"/>
      <text:p text:style-name="P13">1. Pełna nazwa klubu sportowego ……………………………………….........................................................…………………………. …………………………………………………………....................................................................................…………………………………………………….</text:p>
      <text:p text:style-name="P13">2. Adres (województwo, miejscowość, ulica), nr telefonu, nr fax oraz adres e-mail: …………......................…………………………………………………………………………………………………………………………………………………………..</text:p>
      <text:p text:style-name="P13">............................................................................................................................................................................…………………………………..</text:p>
      <text:p text:style-name="P13">3. Status prawny ................................................................................................................................................………………………...</text:p>
      <text:p text:style-name="P13">4. Numer NIP: …...........................………….................. Nr REGON..............................................................………………………….</text:p>
      <text:p text:style-name="P13">5. Numer w Krajowym Rejestrze Sądowym lub w innym rejestrze (ewidencji) - podać w jakim: <text:s/>…………………………………………............................................................................................................…………………………………..</text:p>
      <text:p text:style-name="P13">6. Nazwa banku i nr rachunku <text:s/><text:span text:style-name="T12">bankowego</text:span> : 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...</text:p>
      <text:p text:style-name="P14"/>
      <text:p text:style-name="P15"/>
      <text:p text:style-name="P16"><text:span text:style-name="T9">II. Określenie celu dofinansowania - rodzaj i cel zadania: </text:span><text:s/></text:p>
      <text:p text:style-name="P17">………………………………………………………………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............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...</text:p>
      <text:p text:style-name="P18">...........................................................................................................................................................................…………………………………...</text:p>
      <text:p text:style-name="P19"/>
      <text:p text:style-name="P19">III. Szczegółowy opis realizacji zadania spójny z kosztorysem: </text:p>
      <text:p text:style-name="P18">....................................................................................................................................................………………………………………………………...</text:p>
      <text:p text:style-name="P17">……………………………………………………............................................................................................…………………………………………………….</text:p>
      <text:p text:style-name="P18">............................................................................................................................................................................…………………………………….</text:p>
      <text:p text:style-name="P18">............................................................................................................................................................................…………………………………….</text:p>
      <text:p text:style-name="P18"/>
      <text:p text:style-name="P17"><text:span text:style-name="T9">IV. Kosztorys zawierający kalkulację przewidywanych kosztów realizacji zadania z zaznaczeniem udziału środków własnych, środków finansowych z innych źródeł oraz wysokości wnioskowanej dotacji: </text:span>..............................................................................................................................................................………………………………………………...</text:p>
      <text:p text:style-name="P17">............................................................................................................................................................................…………………………………….</text:p>
      <text:p text:style-name="P17">............................................................................................................................................................................……………………………………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oft-page-break/></text:p>
      <text:p text:style-name="P16"><text:span text:style-name="T9">V. </text:span><text:span text:style-name="T13"><text:s/>Informacj</text:span><text:span text:style-name="T14">e</text:span><text:span text:style-name="T13"> o zasobach osobowych i rzeczowych, w tym bazie materialno-technicznej, które zostaną wykorzystane przy realizacji zadania: </text:span><text:span text:style-name="T15">..........................................................................................................……………………………………………………………………………………………...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17"><text:span text:style-name="T9">VI. Kwota wnioskowanej dotacji w złotych:</text:span> ................................................................................................…………..</text:p>
      <text:p text:style-name="P21"/>
      <text:p text:style-name="P21"/>
      <text:p text:style-name="P17"/>
      <text:p text:style-name="P21"/>
      <text:p text:style-name="P17"><text:span text:style-name="T9">VII. Rozliczenie <text:s/>dotacji w formie sprawozdania w terminie do: <text:s/></text:span><text:span text:style-name="T15">............................................................…………………………………………………………………………………………………………………………………….</text:span></text:p>
      <text:p text:style-name="P17">............................................................................................................................................................................…………………………………..</text:p>
      <text:p text:style-name="P17"/>
      <text:p text:style-name="P17"/>
      <text:p text:style-name="P17"/>
      <text:p text:style-name="P17"/>
      <text:p text:style-name="P17"><text:tab/><text:tab/><text:tab/>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><text:tab/><text:tab/><text:tab/>........................................................................................</text:p>
      <text:p text:style-name="P17"><text:tab/><text:tab/><text:tab/>Podpisy osób upoważnionych do składania oświadczeń<text:tab/> <text:s text:c="15"/></text:p>
      <text:p text:style-name="P17"><text:span text:style-name="T16"><text:s text:c="13"/></text:span><text:tab/><text:tab/><text:tab/><text:tab/>woli w imieniu wnioskodawcy</text:p>
      <text:p text:style-name="P17"/>
      <text:p text:style-name="P17"/>
      <text:p text:style-name="P17"/>
      <text:p text:style-name="P17">Do wniosku należy dołączyć:</text:p>
      <text:list text:style-name="WW8Num2">
        <text:list-item>
          <text:p text:style-name="P22">aktualny <text:span text:style-name="T17">(nie starszy niż 3 miesiące) </text:span>wyciąg z rejestru albo ewidencji właściwych dla formy organizacyjnej danego klubu, a w przypadku wprowadzenia zmian w danych rejestrowych podmiotu (np. we władzach, adresie, statucie) należy przedłożyć dokumenty (np. z Walnego Zebrania) wraz z potwierdzeniem ich złożenia w organie rejestrowym,</text:p>
        </text:list-item>
        <text:list-item>
          <text:p text:style-name="P22">obowiązujący statut,</text:p>
        </text:list-item>
        <text:list-item>
          <text:p text:style-name="P22">umowę zawartą między dwoma lub więcej klubami, określającą zakres ich świadczeń składających się na realizację zadania publicznego (w przypadku składania oferty wspólnej),</text:p>
        </text:list-item>
        <text:list-item>
          <text:p text:style-name="P22">ilość zawodników w tym mieszkańców gminy,</text:p>
        </text:list-item>
        <text:list-item>
          <text:p text:style-name="P22">informację o osiągnięciach sportowych w ostatnich 3 latach,</text:p>
        </text:list-item>
        <text:list-item>
          <text:p text:style-name="P22">wykaz kadry szkoleniowej biorącej udział w szkoleniu lub zajęciach, obozach wraz <text:s text:c="14"/>z dokumentem potwierdzającym kwalifikacje,</text:p>
        </text:list-item>
        <text:list-item>
          <text:p text:style-name="P22">program szkolenia sportowego.<text:span text:style-name="T16"> </text:span></text:p>
        </text:list-item>
      </text:list>
      <text:p text:style-name="P23"><text:span text:style-name="T16"><text:s text:c="14"/></text:span><text:span text:style-name="T18"><text:s text:c="16"/></text:span></text:p>
      <text:p text:style-name="P24"/>
      <text:p text:style-name="P25">Kserokopie dokumentów dołączonych do oferty muszą być potwierdzone za zgodność z oryginałem na dzień złożenia oferty przez osobę/y uprawnioną/e do reprezentowania klub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SimSun" svg:font-family="SimSun" style:font-family-generic="system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.524cm" fo:margin-right="0cm" fo:margin-top="0.423cm" fo:margin-bottom="0.106cm" style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14T12:34:33.628000000</meta:creation-date>
    <dc:date>2025-11-25T10:44:11.075387300</dc:date>
    <meta:editing-duration>PT1H44M29S</meta:editing-duration>
    <meta:editing-cycles>15</meta:editing-cycles>
    <meta:generator>LibreOffice/25.2.6.2$Windows_X86_64 LibreOffice_project/729c5bfe710f5eb71ed3bbde9e06a6065e9c6c5d</meta:generator>
    <meta:print-date>2025-11-25T10:11:34.642298500</meta:print-date>
    <meta:document-statistic meta:table-count="0" meta:image-count="0" meta:object-count="0" meta:page-count="2" meta:paragraph-count="49" meta:word-count="336" meta:character-count="8061" meta:non-whitespace-character-count="7638"/>
  </office:meta>
</office:document-meta>
</file>